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22<text:tab/>BRIEF VAN DE STAATSSECRETARIS VAN VEILIGHEID EN JUSTITIE</text:h>
      <text:p text:style-name="ifm_p_mt.3.76mm_ifm">Aan de Voorzitter van de Tweede Kamer der Staten-Generaal</text:p>
      <text:p text:style-name="ifm_p_mt.3.76mm_ifm">Den Haag, 16 september 2013</text:p>
      <text:p text:style-name="ifm_p_mt.3.76mm_ifm">In het dertigledendebat van 12 september jl. Handelingen II 2012/13, nr. 110, debat over opvang vluchtelingen uit Syrië) heeft het lid Schouw (D66) bij motie het verzoek gedaan de mogelijkheid te bieden om het aantal van 50 Syrische te hervestigen vluchtelingen dat voor 2013 is toegezegd over te hevelen naar het quotum van 2014 in het geval dat de VN Vluchtelingenorganisatie (UNHCR) in 2013 niet voldoende voordrachten kan doen (Kamerstuk 19 637, nr. 1717). Ik heb tijdens het debat aangegeven u per brief te informeren of bovenstaand verzoek mogelijk is.</text:p>
      <text:p text:style-name="ifm_p_mt.3.76mm_ifm">Ik kan u meedelen dat ik bereid ben om tot en met 2014 in totaal 250 Syrische vluchtelingen te hervestigen. Indien er geen 50 Syrische vluchtelingen in 2013 kunnen worden voorgedragen, zal aan UNHCR worden gevraagd het ontbrekende aantal uit 2013 in 2014 voor te dragen. Dit laat het flexibele quotum toe dat wordt gehanteerd in het Nederlandse hervestigingsbeleid voor de periode 2012–2015. Er zullen twee missies worden gepland in 2014 ten behoeve van Syrische vluchteli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22<text:tab/><text:page-number text:select-page="current"/></text:p>
      </style:footer>
    </style:master-page>
    <style:master-page xmlns:sdu-fn="http://schema.sdu.nl/2011/07/functions" style:name="Landscape" style:page-layout-name="landscape-margin-text">
      <style:footer>
        <text:p text:style-name="footer">Tweede Kamer, vergaderjaar 2013-2014, 19 637, nr. 1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Toezegging naar aanleiding van het debat over Syrische vluchtelingen van 12 september 2013</dc:title>
    <meta:user-defined meta:name="OVERHEIDop.ParlID/DC.identifier">kst-19637-1722</meta:user-defined>
    <meta:user-defined meta:name="OVERHEIDop.ondernummer">1722</meta:user-defined>
    <meta:user-defined meta:name="DCTERMS.W3CDTF/DCTERMS.available">2013-09-25</meta:user-defined>
    <meta:user-defined meta:name="OVERHEIDop.KamerstukTypen/DC.type">Brief</meta:user-defined>
    <meta:user-defined meta:name="OVERHEIDop.dossiernummer">19637</meta:user-defined>
    <meta:user-defined meta:name="OVERHEIDop.documenttitel">Toezegging naar aanleiding van het debat over Syrische vluchtelingen van 12 september 2013</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 naar aanleiding van het debat over Syrische vluchtelingen van 12 september 2013</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