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95
      <text:tab/>GEWIJZIGDE MOTIE VAN DE LEDEN VOORDEWIND EN SCHOUW TER VERVANGING VAN DIE GEDRUKT ONDER NR. 1682</text:h>
      <text:p text:style-name="ifm_p_ifm">Voorgesteld 2 juli 2013</text:p>
      <text:p text:style-name="ifm_p_mt.3.76mm_ifm">De Kamer,</text:p>
      <text:p text:style-name="ifm_p_mt.3.76mm_ifm">gehoord de beraadslaging,</text:p>
      <text:p text:style-name="ifm_p_mt.3.76mm_ifm">overwegende dat het visiteren van niet-strafrechtelijke vreemdelingen als zeer ingrijpend wordt beschouwd;</text:p>
      <text:p text:style-name="ifm_p_mt.3.76mm_ifm">constaterende dat de staatssecretaris heeft aangegeven dat er voldoende alternatieven zijn voor visitaties;</text:p>
      <text:p text:style-name="ifm_p_mt.3.76mm_ifm">verzoekt de regering, dergelijke alternatieven te onderzoeken, de resultaten hiervan op te nemen in de toekomstvisie op de vreemdelingendetentie en de Kamer te informeren hoe deze alternatieven zo snel mogelijk geïmplementeerd kunnen worden,</text:p>
      <text:p text:style-name="ifm_p_mt.3.76mm_ifm">en gaat over tot de orde van de dag.</text:p>
      <text:p text:style-name="ifm_p_mt.3.76mm_ifm">Voordewind</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95<text:tab/><text:page-number text:select-page="current"/></text:p>
      </style:footer>
    </style:master-page>
    <style:master-page xmlns:sdu-fn="http://schema.sdu.nl/2011/07/functions" style:name="Landscape" style:page-layout-name="landscape-margin-text">
      <style:footer>
        <text:p text:style-name="footer">Tweede Kamer, vergaderjaar 2012-2013, 19 637, nr. 1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Gewijzigde motie (nader); Gewijzigde motie van de leden Voordewind en Schouw (t.v.v. 19637, nr. 1682 ) over alternatieven voor visitaties</dc:title>
    <meta:user-defined meta:name="OVERHEIDop.ParlID/DC.identifier">kst-19637-1695</meta:user-defined>
    <meta:user-defined meta:name="OVERHEIDop.ondernummer">1695</meta:user-defined>
    <meta:user-defined meta:name="DCTERMS.W3CDTF/DCTERMS.available">2013-09-16</meta:user-defined>
    <meta:user-defined meta:name="OVERHEIDop.KamerstukTypen/DC.type">Motie</meta:user-defined>
    <meta:user-defined meta:name="OVERHEIDop.dossiernummer">19637</meta:user-defined>
    <meta:user-defined meta:name="OVERHEIDop.documenttitel">Gewijzigde motie van de leden Voordewind en Schouw (t.v.v. 19637, nr. 1682 ) over alternatieven voor visitaties</meta:user-defined>
    <meta:user-defined meta:name="OVERHEIDop.Parlementair/DC.type">Kamerstuk</meta:user-defined>
    <meta:user-defined meta:name="OVERHEIDop.indiener">A.G. Schouw</meta:user-defined>
    <meta:user-defined meta:name="OVERHEIDop.indiener">J.S. Voordewind</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Gewijzigde motie (nader); Gewijzigde motie van de leden Voordewind en Schouw (t.v.v. 19637, nr. 1682 ) over alternatieven voor visitaties</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