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69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690
      <text:tab/>MOTIE VAN HET LID VAN HIJUM</text:h>
      <text:p text:style-name="ifm_p_ifm">Voorgesteld 27 juni 2013</text:p>
      <text:p text:style-name="ifm_p_mt.3.76mm_ifm">De Kamer,</text:p>
      <text:p text:style-name="ifm_p_mt.3.76mm_ifm">gehoord de beraadslaging,</text:p>
      <text:p text:style-name="ifm_p_mt.3.76mm_ifm">constaterende dat het grootste deel van de asielzoekers die via Schiphol of Rotterdam toegang tot Nederland proberen te krijgen zich niet kan identificeren en aan de grens wordt geweigerd;</text:p>
      <text:p text:style-name="ifm_p_mt.3.76mm_ifm">overwegende dat Nederland een verantwoordelijkheid heeft in het bewaken van de buitengrenzen van Schengen en het niet gewenst is dat ongedocumenteerden via Nederland eenvoudig toegang krijgen tot het Schengengebied;</text:p>
      <text:p text:style-name="ifm_p_mt.3.76mm_ifm">verzoekt de regering, de duur van grensdetentie voor asielzoekers in de gesloten verlengde asielprocedure zo veel mogelijk te beperken, door sneller te beslissen op die asielverzoeken,</text:p>
      <text:p text:style-name="ifm_p_mt.3.76mm_ifm">en gaat over tot de orde van de dag.</text:p>
      <text:p text:style-name="ifm_p_mt.3.76mm_ifm">Van 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19 637, nr. 16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19 637, nr. 16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Motie; Motie van het lid Van Hijum over beperken van de duur van grensdetentie bij de gesloten verlengde asielprocedure</dc:title>
    <meta:user-defined meta:name="OVERHEIDop.ParlID/DC.identifier">kst-19637-1690</meta:user-defined>
    <meta:user-defined meta:name="OVERHEIDop.ondernummer">1690</meta:user-defined>
    <meta:user-defined meta:name="DCTERMS.W3CDTF/DCTERMS.available">2013-07-02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an Hijum over beperken van de duur van grensdetentie bij de gesloten verlengde asielprocedure</meta:user-defined>
    <meta:user-defined meta:name="OVERHEIDop.Parlementair/DC.type">Kamerstuk</meta:user-defined>
    <meta:user-defined meta:name="OVERHEIDop.indiener">Y.J. van Hijum</meta:user-defined>
    <meta:user-defined meta:name="OVERHEIDop.vergaderjaar">2012-2013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an Hijum over beperken van de duur van grensdetentie bij de gesloten verlengde asielprocedur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7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