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68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687
      <text:tab/>MOTIE VAN HET LID VOORTMAN</text:h>
      <text:p text:style-name="ifm_p_ifm">Voorgesteld 27 juni 2013</text:p>
      <text:p text:style-name="ifm_p_mt.3.76mm_ifm">De Kamer,</text:p>
      <text:p text:style-name="ifm_p_mt.3.76mm_ifm">gehoord de beraadslaging,</text:p>
      <text:p text:style-name="ifm_p_mt.3.76mm_ifm">van mening dat geen enkele vluchteling in de cel hoort;</text:p>
      <text:p text:style-name="ifm_p_mt.3.76mm_ifm">constaterende dat 31.650 mensen de petitie «Geen vluchteling in de cel» van VluchtelingenWerk Nederland hebben ondertekend;</text:p>
      <text:p text:style-name="ifm_p_mt.3.76mm_ifm">van mening dat er geen onderscheid gemaakt zou mogen worden tussen vluchtelingen die Nederland per vliegtuig bereiken en vluchtelingen die Nederland over land binnenkomen;</text:p>
      <text:p text:style-name="ifm_p_mt.3.76mm_ifm">overwegende dat er alternatieven voor grensdetentie zijn, zoals opvang in open asielzoekerscentra of een meldplicht;</text:p>
      <text:p text:style-name="ifm_p_mt.3.76mm_ifm">verzoekt de regering, om de grensdetentie voor vluchtelingen af te schaff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6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6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Voortman over afschaffen van de grensdetentie voor vluchtelingen</dc:title>
    <meta:user-defined meta:name="OVERHEIDop.ParlID/DC.identifier">kst-19637-1687</meta:user-defined>
    <meta:user-defined meta:name="OVERHEIDop.ondernummer">1687</meta:user-defined>
    <meta:user-defined meta:name="DCTERMS.W3CDTF/DCTERMS.available">2013-07-0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oortman over afschaffen van de grensdetentie voor vluchtelingen</meta:user-defined>
    <meta:user-defined meta:name="OVERHEIDop.Parlementair/DC.type">Kamerstuk</meta:user-defined>
    <meta:user-defined meta:name="OVERHEIDop.indiener">L.G.J. Voortman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oortman over afschaffen van de grensdetentie voor vlucht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