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86
      <text:tab/>MOTIE VAN HET LID GESTHUIZEN</text:h>
      <text:p text:style-name="ifm_p_ifm">Voorgesteld 27 juni 2013</text:p>
      <text:p text:style-name="ifm_p_mt.3.76mm_ifm">De Kamer,</text:p>
      <text:p text:style-name="ifm_p_mt.3.76mm_ifm">gehoord de beraadslaging,</text:p>
      <text:p text:style-name="ifm_p_mt.3.76mm_ifm">van mening dat een gesprek tussen een arts en een ingesloten vreemdeling in beginsel altijd in vertrouwen moet kunnen plaatsvinden;</text:p>
      <text:p text:style-name="ifm_p_mt.3.76mm_ifm">constaterende dat een medewerker van de Dienst Vervoer &amp; Ondersteuning (DV&amp;O) die de ingesloten vreemdeling begeleidt desondanks kan besluiten om bij een arts-patiëntgesprek aanwezig te zijn;</text:p>
      <text:p text:style-name="ifm_p_mt.3.76mm_ifm">overwegende dat dit niet verenigbaar is met het medisch beroepsgeheim omdat de vertrouwelijkheid essentieel is bij de arts-patiëntrelatie;</text:p>
      <text:p text:style-name="ifm_p_mt.3.76mm_ifm">derhalve van mening dat een arts niet gedwongen mag worden om de kant van de DV&amp;O-medewerker te kiezen omdat een arts in het belang van zijn of haar patiënt dient te handelen;</text:p>
      <text:p text:style-name="ifm_p_mt.3.76mm_ifm">verzoekt de regering, te waarborgen dat de beoordeling van de arts doorslaggevend is bij de afweging of een derde bij het gesprek tussen betreffende arts en de ingesloten vreemdeling aanwezig mag zij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86<text:tab/><text:page-number text:select-page="current"/></text:p>
      </style:footer>
    </style:master-page>
    <style:master-page xmlns:sdu-fn="http://schema.sdu.nl/2011/07/functions" style:name="Landscape" style:page-layout-name="landscape-margin-text">
      <style:footer>
        <text:p text:style-name="footer">Tweede Kamer, vergaderjaar 2012-2013, 19 637, nr. 1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Gesthuizen over de aanwezigheid van een derde bij een gesprek tussen arts en ingesloten vreemdeling</dc:title>
    <meta:user-defined meta:name="OVERHEIDop.ParlID/DC.identifier">kst-19637-1686</meta:user-defined>
    <meta:user-defined meta:name="OVERHEIDop.ondernummer">1686</meta:user-defined>
    <meta:user-defined meta:name="DCTERMS.W3CDTF/DCTERMS.available">2013-07-02</meta:user-defined>
    <meta:user-defined meta:name="OVERHEIDop.KamerstukTypen/DC.type">Motie</meta:user-defined>
    <meta:user-defined meta:name="OVERHEIDop.dossiernummer">19637</meta:user-defined>
    <meta:user-defined meta:name="OVERHEIDop.documenttitel">Motie van het lid Gesthuizen over de aanwezigheid van een derde bij een gesprek tussen arts en ingesloten vreemdeling</meta:user-defined>
    <meta:user-defined meta:name="OVERHEIDop.Parlementair/DC.type">Kamerstuk</meta:user-defined>
    <meta:user-defined meta:name="OVERHEIDop.indiener">S.M.J.G. Gesthuiz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over de aanwezigheid van een derde bij een gesprek tussen arts en ingesloten vreemdeling</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