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85
      <text:tab/>MOTIE VAN HET LID GESTHUIZEN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overwegende dat de Nederlandse overheid een zorgplicht heeft jegens Guineese vreemdelingen die onder het toezicht van Nederlandse autoriteiten vallen;</text:p>
      <text:p text:style-name="ifm_p_mt.3.76mm_ifm">overwegende dat er veel onduidelijkheid is over de geldigheid van laissez-passers en titres de voyage, afgegeven door de Guineese ambassade te Brussel en de Guineese taskforce;</text:p>
      <text:p text:style-name="ifm_p_mt.3.76mm_ifm">van mening dat de Nederlandse autoriteiten niet zomaar uit mogen gaan van de geldigheid van deze reisdocumenten voor vreemdelingen die onder hun toezicht vallen;</text:p>
      <text:p text:style-name="ifm_p_mt.3.76mm_ifm">verzoekt de regering, te erkennen dat het controleren van de geldigheid van laissez-passers en titres de voyage voor uit te zetten vreemdelingen ook een verantwoordelijkheid is van de Nederlandse overheid en hiernaar te handel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Gesthuizen over controleren van de geldigheid van laissez passers en titres de voyage</dc:title>
    <meta:user-defined meta:name="OVERHEIDop.ParlID/DC.identifier">kst-19637-1685</meta:user-defined>
    <meta:user-defined meta:name="OVERHEIDop.ondernummer">1685</meta:user-defined>
    <meta:user-defined meta:name="DCTERMS.W3CDTF/DCTERMS.available">2013-07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over controleren van de geldigheid van laissez passers en titres de voyage</meta:user-defined>
    <meta:user-defined meta:name="OVERHEIDop.Parlementair/DC.type">Kamerstuk</meta:user-defined>
    <meta:user-defined meta:name="OVERHEIDop.indiener">S.M.J.G. Gesthuiz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over controleren van de geldigheid van laissez passers en titres de voy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