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84
      <text:tab/>MOTIE VAN HET LID GESTHUIZEN</text:h>
      <text:p text:style-name="ifm_p_ifm">Voorgesteld 27 juni 2013</text:p>
      <text:p text:style-name="ifm_p_mt.3.76mm_ifm">De Kamer,</text:p>
      <text:p text:style-name="ifm_p_mt.3.76mm_ifm">gehoord de beraadslaging,</text:p>
      <text:p text:style-name="ifm_p_mt.3.76mm_ifm">overwegende dat het met een groot aantal ex-asielzoekerskinderen die voor invoering van de kinderasielregeling zijn uitgezet naar het land van herkomst door ontwikkelingsstoornissen en psychische problemen, slecht gaat;</text:p>
      <text:p text:style-name="ifm_p_mt.3.76mm_ifm">constaterende dat het VN-Kinderrechtencomité in zijn veertiende General Comment heeft uiteengezet dat het belang van een kind niet alleen in beleid maar ook bij elke individuele beslissing voorop moet staan;</text:p>
      <text:p text:style-name="ifm_p_mt.3.76mm_ifm">constaterende dat de Hoge Commissaris voor de mensenrechten van de Raad van Europa de hoop heeft uitgesproken dat de Nederlandse overheid onderzoek gaat doen naar de situatie van deze uitgezette kinderen;</text:p>
      <text:p text:style-name="ifm_p_mt.3.76mm_ifm">verzoekt de regering, te reageren op de serie «Uitgezet» en hierbij aan te geven wat de Nederlandse overheid kan betekenen voor de inmiddels uitgezette kinder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84<text:tab/><text:page-number text:select-page="current"/></text:p>
      </style:footer>
    </style:master-page>
    <style:master-page xmlns:sdu-fn="http://schema.sdu.nl/2011/07/functions" style:name="Landscape" style:page-layout-name="landscape-margin-text">
      <style:footer>
        <text:p text:style-name="footer">Tweede Kamer, vergaderjaar 2012-2013, 19 637, nr. 1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Gesthuizen over een reactie op de serie "Uitgezet"</dc:title>
    <meta:user-defined meta:name="OVERHEIDop.ParlID/DC.identifier">kst-19637-1684</meta:user-defined>
    <meta:user-defined meta:name="OVERHEIDop.ondernummer">1684</meta:user-defined>
    <meta:user-defined meta:name="DCTERMS.W3CDTF/DCTERMS.available">2013-07-02</meta:user-defined>
    <meta:user-defined meta:name="OVERHEIDop.KamerstukTypen/DC.type">Motie</meta:user-defined>
    <meta:user-defined meta:name="OVERHEIDop.dossiernummer">19637</meta:user-defined>
    <meta:user-defined meta:name="OVERHEIDop.documenttitel">Motie van het lid Gesthuizen over een reactie op de serie "Uitgezet"</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een reactie op de serie "Uitgezet"</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