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68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683
      <text:tab/>MOTIE VAN HET LID FRITSMA</text:h>
      <text:p text:style-name="ifm_p_ifm">Voorgesteld 27 juni 2013</text:p>
      <text:p text:style-name="ifm_p_mt.3.76mm_ifm">De Kamer,</text:p>
      <text:p text:style-name="ifm_p_mt.3.76mm_ifm">gehoord de beraadslaging,</text:p>
      <text:p text:style-name="ifm_p_mt.3.76mm_ifm">constaterende dat de regering voornemens is, te stoppen met het vastzetten van illegalen, met uitzondering van criminele en agressieve vreemdelingen;</text:p>
      <text:p text:style-name="ifm_p_mt.3.76mm_ifm">overwegende dat dit voornemen tot gevolg zal hebben dat Nederland aantrekkelijker wordt voor illegale vreemdelingen, omdat zij in de ons</text:p>
      <text:p text:style-name="ifm_p_ifm">omringende landen wel het risico lopen om vastgezet te worden;</text:p>
      <text:p text:style-name="ifm_p_mt.3.76mm_ifm">overwegende dat dit voornemen ertoe zal leiden dat meer illegale vreemdelingen vrij op straat rond zullen lopen, met een toename van criminaliteit en overlast tot gevolg;</text:p>
      <text:p text:style-name="ifm_p_mt.3.76mm_ifm">overwegende dat het aantal uitzettingen van illegale vreemdelingen uit Nederland zal afnemen, daar zij niet langer direct vanuit de vreemdelingenbewaring naar een vliegveld gebracht kunnen worden;</text:p>
      <text:p text:style-name="ifm_p_mt.3.76mm_ifm">verzoekt de regering, af te zien van het voornemen om behoudens criminelen en agressievelingen geen illegalen meer vast te zett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6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6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Fritsma over afzien van het voornemen om geen illegalen meer vast te zetten</dc:title>
    <meta:user-defined meta:name="OVERHEIDop.ParlID/DC.identifier">kst-19637-1683</meta:user-defined>
    <meta:user-defined meta:name="OVERHEIDop.ondernummer">1683</meta:user-defined>
    <meta:user-defined meta:name="DCTERMS.W3CDTF/DCTERMS.available">2013-07-0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Fritsma over afzien van het voornemen om geen illegalen meer vast te zetten</meta:user-defined>
    <meta:user-defined meta:name="OVERHEIDop.Parlementair/DC.type">Kamerstuk</meta:user-defined>
    <meta:user-defined meta:name="OVERHEIDop.indiener">S.R. Fritsma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Fritsma over afzien van het voornemen om geen illegalen meer vast te z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