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81
      <text:tab/>MOTIE VAN DE LEDEN VOORDEWIND EN SCHOUW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de regeling langdurig verblijf kinderen vereist dat vreemdelingen zich niet langer dan drie maanden hebben onttrokken aan het toezicht van de rijksoverheid;</text:p>
      <text:p text:style-name="ifm_p_mt.3.76mm_ifm">tevens overwegende dat de staatssecretaris heeft toegezegd, de regeling ruimhartig uit te voeren;</text:p>
      <text:p text:style-name="ifm_p_mt.3.76mm_ifm">constaterende dat de eerste aanvragen inmiddels zijn afgewezen omdat de vreemdelingen niet in beeld waren bij de rijksoverheid maar wel bij gemeenten, scholen en/of andere overheidsdiensten;</text:p>
      <text:p text:style-name="ifm_p_mt.3.76mm_ifm">verzoekt de regering, dergelijke aanvragen alsnog te honoreren,</text:p>
      <text:p text:style-name="ifm_p_mt.3.76mm_ifm">en gaat over tot de orde van de dag.</text:p>
      <text:p text:style-name="ifm_p_mt.3.76mm_ifm">Voordewi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dewind en Schouw over het alsnog honoreren van aanvragen</dc:title>
    <meta:user-defined meta:name="OVERHEIDop.ParlID/DC.identifier">kst-19637-1681</meta:user-defined>
    <meta:user-defined meta:name="OVERHEIDop.ondernummer">1681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dewind en Schouw over het alsnog honoreren van aanvragen</meta:user-defined>
    <meta:user-defined meta:name="OVERHEIDop.Parlementair/DC.type">Kamerstuk</meta:user-defined>
    <meta:user-defined meta:name="OVERHEIDop.indiener">A.G. Schouw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dewind en Schouw over het alsnog honoreren van 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