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0
      <text:tab/>BRIEF VAN DE STAATSSECRETARIS VAN VEILIGHEID EN JUSTITIE </text:h>
      <text:p text:style-name="ifm_p_mt.3.76mm_ifm">Aan de Voorzitter van de Tweede Kamer der Staten-Generaal</text:p>
      <text:p text:style-name="ifm_p_mt.3.76mm_ifm">Den Haag, 15 mei 2013</text:p>
      <text:p text:style-name="ifm_p_mt.3.76mm_ifm">Op 14 mei jl. heeft het lid Fritsma mij gevraagd in te gaan op de gevolgen van de gedachtewisseling binnen de PvdA voor de voornemens van dit kabinet op het gebied van het vreemdelingenbeleid (Handelingen II 2012/13, nr. 81, Regeling van werkzaamheden).</text:p>
      <text:p text:style-name="ifm_p_ifm">Ik ben altijd bereid in te gaan op de inhoud en uitvoering van het vreemdelingenbeleid en de wijze waarop ik uitvoering geef aan het Regeerakkoord, waaraan ik uiteraard volledig gecommitteerd ben. Ik acht het echter niet zinvol om in te gaan op interne discussies van individuele politieke partij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0<text:tab/><text:page-number text:select-page="current"/></text:p>
      </style:footer>
    </style:master-page>
    <style:master-page xmlns:sdu-fn="http://schema.sdu.nl/2011/07/functions" style:name="Landscape" style:page-layout-name="landscape-margin-text">
      <style:footer>
        <text:p text:style-name="footer">Tweede Kamer, vergaderjaar 2012-2013, 19 637, nr. 1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het verzoek van het lid Fritsma over versoepeling van het vreemdelingenbeleid</dc:title>
    <meta:user-defined meta:name="OVERHEIDop.ParlID/DC.identifier">kst-19637-1660</meta:user-defined>
    <meta:user-defined meta:name="OVERHEIDop.ondernummer">1660</meta:user-defined>
    <meta:user-defined meta:name="DCTERMS.W3CDTF/DCTERMS.available">2013-05-17</meta:user-defined>
    <meta:user-defined meta:name="OVERHEIDop.KamerstukTypen/DC.type">Brief</meta:user-defined>
    <meta:user-defined meta:name="OVERHEIDop.dossiernummer">19637</meta:user-defined>
    <meta:user-defined meta:name="OVERHEIDop.documenttitel">Reactie op het verzoek van het lid Fritsma over versoepeling van het vreemdelingen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Fritsma over versoepeling van het vreemdelingenbeleid</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