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53
      <text:tab/>MOTIE VAN HET LID THIEME </text:h>
      <text:p text:style-name="ifm_p_ifm">Voorgesteld 18 april 2013</text:p>
      <text:p text:style-name="ifm_p_mt.3.76mm_ifm">De Kamer,</text:p>
      <text:p text:style-name="ifm_p_mt.3.76mm_ifm">gehoord de beraadslaging,</text:p>
      <text:p text:style-name="ifm_p_mt.3.76mm_ifm">constaterende dat de staatssecretaris van Veiligheid en Justitie heeft aangegeven dat het voordeel van de twijfel voor hem onvoldoende is om te kunnen blijven functioneren;</text:p>
      <text:p text:style-name="ifm_p_mt.3.76mm_ifm">spreekt haar volledige vertrouwen uit in de staatssecretaris van Veiligheid en Justiti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Thieme over het uitspreken van het volledige vertrouwen in de staatssecretaris van Veiligheid en Justitie</dc:title>
    <meta:user-defined meta:name="OVERHEIDop.ParlID/DC.identifier">kst-19637-1653</meta:user-defined>
    <meta:user-defined meta:name="OVERHEIDop.ondernummer">1653</meta:user-defined>
    <meta:user-defined meta:name="DCTERMS.W3CDTF/DCTERMS.available">2013-04-19</meta:user-defined>
    <meta:user-defined meta:name="OVERHEIDop.KamerstukTypen/DC.type">Motie</meta:user-defined>
    <meta:user-defined meta:name="OVERHEIDop.dossiernummer">19637</meta:user-defined>
    <meta:user-defined meta:name="OVERHEIDop.documenttitel">Motie Thieme over het uitspreken van het volledige vertrouwen in de staatssecretaris van Veiligheid en Justitie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Thieme over het uitspreken van het volledige vertrouwen in de staatssecretaris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