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6
      <text:tab/>GEWIJZIGDE MOTIE VAN DE LEDEN DE WIT EN VOORDEWIND TER VERVANGING VAN DIE GEDRUKT ONDER NR. 1640  </text:h>
      <text:p text:style-name="ifm_p_ifm">Voorgesteld 9 april 2013</text:p>
      <text:p text:style-name="ifm_p_mt.3.76mm_ifm">De Kamer,</text:p>
      <text:p text:style-name="ifm_p_mt.3.76mm_ifm">gehoord de beraadslaging,</text:p>
      <text:p text:style-name="ifm_p_mt.3.76mm_ifm">overwegende dat Pakistaanse ahmadi’s sinds kort terecht zijn aangemerkt als risicogroep maar dat minderheidsgroepen zoals christenen en LHTB's niet als risicogroep worden aangemerkt;</text:p>
      <text:p text:style-name="ifm_p_mt.3.76mm_ifm">van mening dat dit onvoldoende recht doet aan de praktijk waarin christenen en LHTB's worden gediscrimineerd, bedreigd en aangevallen, bekeerlingen vanuit de islam vogelvrij zijn, homoseksualiteit strafbaar is en de overheid niet of nauwelijks aan haar beschermingsplicht voldoet onder druk van radicale islamitische invloeden;</text:p>
      <text:p text:style-name="ifm_p_mt.3.76mm_ifm">overwegende dat er van christenen en van andere minderheden niet kan worden verwacht dat zij «binnen bepaalde grenzen opereren, een laag profiel aanhouden en niet wegens andere problemen de negatieve aandacht op zich vestigen» zoals ook is bevestigd door de Raad van State;</text:p>
      <text:p text:style-name="ifm_p_mt.3.76mm_ifm">verzoekt de regering, Pakistaanse christenen en LHTB's alsnog aan te merken als risicogroep,</text:p>
      <text:p text:style-name="ifm_p_mt.3.76mm_ifm">De Wi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6<text:tab/><text:page-number text:select-page="current"/></text:p>
      </style:footer>
    </style:master-page>
    <style:master-page xmlns:sdu-fn="http://schema.sdu.nl/2011/07/functions" style:name="Landscape" style:page-layout-name="landscape-margin-text">
      <style:footer>
        <text:p text:style-name="footer">Tweede Kamer, vergaderjaar 2012-2013, 19 637, nr. 1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Gewijzigde motie (nader); Gewijzigde motie van de leden De Wit en Voordewind (t.v.v. 19637, nr. 1640) over het als risicogroep aanmerken van Pakistaanse christenen en LHTB’s</dc:title>
    <meta:user-defined meta:name="OVERHEIDop.ParlID/DC.identifier">kst-19637-1646</meta:user-defined>
    <meta:user-defined meta:name="OVERHEIDop.ondernummer">1646</meta:user-defined>
    <meta:user-defined meta:name="DCTERMS.W3CDTF/DCTERMS.available">2013-04-11</meta:user-defined>
    <meta:user-defined meta:name="OVERHEIDop.KamerstukTypen/DC.type">Motie</meta:user-defined>
    <meta:user-defined meta:name="OVERHEIDop.dossiernummer">19637</meta:user-defined>
    <meta:user-defined meta:name="OVERHEIDop.documenttitel">Gewijzigde motie van de leden De Wit en Voordewind (t.v.v. 19637, nr. 1640) over het als risicogroep aanmerken van Pakistaanse christenen en LHTB’s</meta:user-defined>
    <meta:user-defined meta:name="OVERHEIDop.Parlementair/DC.type">Kamerstuk</meta:user-defined>
    <meta:user-defined meta:name="OVERHEIDop.indiener">J.S. Voordewind</meta:user-defined>
    <meta:user-defined meta:name="OVERHEIDop.indiener">J.M.A.M. de Wit</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de leden De Wit en Voordewind (t.v.v. 19637, nr. 1640) over het als risicogroep aanmerken van Pakistaanse christenen en LHTB’s</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