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42
      <text:tab/>MOTIE VAN HET LID FRITSMA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in 2007 met de Nederlandse gemeenten is afgesproken om de noodopvang van uitgeprocedeerde vreemdelingen door gemeenten met ingang van 1 januari 2010 volledig te beëindigen;</text:p>
      <text:p text:style-name="ifm_p_mt.3.76mm_ifm">constaterende dat gebleken is dat meerdere gemeenten desondanks door blijven gaan met het bieden van deze noodopvang;</text:p>
      <text:p text:style-name="ifm_p_mt.3.76mm_ifm">overwegende dat het terugkeerbeleid door het schenden van de genoemde afspraak ernstig wordt ondermijnd;</text:p>
      <text:p text:style-name="ifm_p_mt.3.76mm_ifm">verzoekt de regering om, gemeenten die in weerwil van de gemaakte afspraak noodopvang blijven faciliteren, financieel aan te pakken door middel van een forse korting op het Gemeentefonds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Fritsma over het korten van gemeenten die afspraken schenden</dc:title>
    <meta:user-defined meta:name="OVERHEIDop.ParlID/DC.identifier">kst-19637-1642</meta:user-defined>
    <meta:user-defined meta:name="OVERHEIDop.ondernummer">1642</meta:user-defined>
    <meta:user-defined meta:name="DCTERMS.W3CDTF/DCTERMS.available">2013-04-0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het korten van gemeenten die afspraken schenden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het korten van gemeenten die afspraken sch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