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40
      <text:tab/>MOTIE VAN DE LEDEN DE WIT EN VOORDEWIND </text:h>
      <text:p text:style-name="ifm_p_ifm">Voorgesteld 2 april 2013</text:p>
      <text:p text:style-name="ifm_p_mt.3.76mm_ifm">De Kamer,</text:p>
      <text:p text:style-name="ifm_p_mt.3.76mm_ifm">gehoord de beraadslaging,</text:p>
      <text:p text:style-name="ifm_p_mt.3.76mm_ifm">overwegende dat de Pakistaanse ahmadi's sinds kort terecht zijn aangemerkt als risicogroep maar dat christenen niet als risicogroep worden aangemerkt;</text:p>
      <text:p text:style-name="ifm_p_mt.3.76mm_ifm">overwegende dat de regering dit onderscheid onder meer berust op het gegeven dat het christenen vrijstaat boeken en literatuur en lectuur te verspreiden, dat de Pakistaanse autoriteiten de vrijheid van vereniging respecteren en dat christenen de vrijheid hebben het geloof te verspreiden;</text:p>
      <text:p text:style-name="ifm_p_mt.3.76mm_ifm">van mening dat dit onvoldoende recht doet aan de praktijk waarin christenen, waaronder politici christelijke organisaties en kerken worden gediscrimineerd, bedreigd en aangevallen, bekeerlingen vanuit de islam vogelvrij zijn en de overheid niet of nauwelijks aan haar beschermingsplicht voldoet onder druk van radicale islamitische invloeden;</text:p>
      <text:p text:style-name="ifm_p_mt.3.76mm_ifm">overwegende dat er van christenen en van andere religieuze minderheden niet kan worden verwacht dat zij binnen bepaalde grenzen opereren, een laag profiel aanhouden en niet wegens andere problemen de negatieve aandacht op zich vestigen, zoals ook is bevestigd door de Raad van State;</text:p>
      <text:p text:style-name="ifm_p_mt.3.76mm_ifm">verzoekt de regering, Pakistaanse christenen alsnog aan te merken als risicogroep,</text:p>
      <text:p text:style-name="ifm_p_mt.3.76mm_ifm">en gaat over tot de orde van de dag.</text:p>
      <text:p text:style-name="ifm_p_mt.3.76mm_ifm">De Wit</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40<text:tab/><text:page-number text:select-page="current"/></text:p>
      </style:footer>
    </style:master-page>
    <style:master-page xmlns:sdu-fn="http://schema.sdu.nl/2011/07/functions" style:name="Landscape" style:page-layout-name="landscape-margin-text">
      <style:footer>
        <text:p text:style-name="footer">Tweede Kamer, vergaderjaar 2012-2013, 19 637, nr. 1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De Wit en Voordewind over het als risicogroep aanmerken van Pakistaanse christenen</dc:title>
    <meta:user-defined meta:name="OVERHEIDop.ParlID/DC.identifier">kst-19637-1640</meta:user-defined>
    <meta:user-defined meta:name="OVERHEIDop.ondernummer">1640</meta:user-defined>
    <meta:user-defined meta:name="DCTERMS.W3CDTF/DCTERMS.available">2013-04-03</meta:user-defined>
    <meta:user-defined meta:name="OVERHEIDop.KamerstukTypen/DC.type">Motie</meta:user-defined>
    <meta:user-defined meta:name="OVERHEIDop.dossiernummer">19637</meta:user-defined>
    <meta:user-defined meta:name="OVERHEIDop.documenttitel">Motie van de leden De Wit en Voordewind over het als risicogroep aanmerken van Pakistaanse christenen</meta:user-defined>
    <meta:user-defined meta:name="OVERHEIDop.Parlementair/DC.type">Kamerstuk</meta:user-defined>
    <meta:user-defined meta:name="OVERHEIDop.indiener">J.S. Voordewind</meta:user-defined>
    <meta:user-defined meta:name="OVERHEIDop.indiener">J.M.A.M. de Wit</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De Wit en Voordewind over het als risicogroep aanmerken van Pakistaanse christen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