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39
      <text:tab/>MOTIE VAN HET LID DE WIT </text:h>
      <text:p text:style-name="ifm_p_ifm">Voorgesteld 2 april 2013</text:p>
      <text:p text:style-name="ifm_p_mt.3.76mm_ifm">De Kamer,</text:p>
      <text:p text:style-name="ifm_p_mt.3.76mm_ifm">gehoord de beraadslaging,</text:p>
      <text:p text:style-name="ifm_p_mt.3.76mm_ifm">overwegende dat in 2011 uit het onderzoek «Gehoor Geven» van onder andere de Universiteit van Nijmegen is gebleken dat de Immigratie- en Naturalisatiedienst (IND) aan het begin van de asielprocedure onvoldoende rekening hield met de psychische problematiek van asielzoekers;</text:p>
      <text:p text:style-name="ifm_p_mt.3.76mm_ifm">constaterende dat na dit onderzoek een nieuwe werkinstructie in het leven is geroepen waarin duidelijker staat dat de IND in het rapport van gehoor en in de motivering van het voornemen en de beschikking kenbaar moet maken op welke wijze rekening is gehouden met de door Medifirst geconstateerde medische (psychische of fysieke) beperkingen en hoe dit meegenomen is in het voorliggende besluit;</text:p>
      <text:p text:style-name="ifm_p_mt.3.76mm_ifm">overwegende dat de IND nu al drie jaar werkt met adviezen van Medifirst en werkinstructie 2010/13 en nooit is geëvalueerd of deze nieuwe werkwijze een verbetering is;</text:p>
      <text:p text:style-name="ifm_p_mt.3.76mm_ifm">verzoekt de regering, in vervolg op het onderzoek van de Universiteit van Nijmegen de nieuwe werkinstructie te evalueren en de Kamer hierover te informeren,</text:p>
      <text:p text:style-name="ifm_p_mt.3.76mm_ifm">en gaat over tot de orde van de dag.</text:p>
      <text:p text:style-name="ifm_p_mt.3.76mm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39<text:tab/><text:page-number text:select-page="current"/></text:p>
      </style:footer>
    </style:master-page>
    <style:master-page xmlns:sdu-fn="http://schema.sdu.nl/2011/07/functions" style:name="Landscape" style:page-layout-name="landscape-margin-text">
      <style:footer>
        <text:p text:style-name="footer">Tweede Kamer, vergaderjaar 2012-2013, 19 637, nr. 1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De Wit over evaluatie van de nieuwe IND-werkinstructie</dc:title>
    <meta:user-defined meta:name="OVERHEIDop.ParlID/DC.identifier">kst-19637-1639</meta:user-defined>
    <meta:user-defined meta:name="OVERHEIDop.ondernummer">1639</meta:user-defined>
    <meta:user-defined meta:name="DCTERMS.W3CDTF/DCTERMS.available">2013-04-03</meta:user-defined>
    <meta:user-defined meta:name="OVERHEIDop.KamerstukTypen/DC.type">Motie</meta:user-defined>
    <meta:user-defined meta:name="OVERHEIDop.dossiernummer">19637</meta:user-defined>
    <meta:user-defined meta:name="OVERHEIDop.documenttitel">Motie van het lid De Wit over evaluatie van de nieuwe IND-werkinstructie</meta:user-defined>
    <meta:user-defined meta:name="OVERHEIDop.Parlementair/DC.type">Kamerstuk</meta:user-defined>
    <meta:user-defined meta:name="OVERHEIDop.indiener">J.M.A.M. de Wit</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De Wit over evaluatie van de nieuwe IND-werkinstructie</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