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37
      <text:tab/>MOTIE VAN HET LID SJOERDSMA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het ministerie van Buitenlandse Zaken ambtsberichten opstelt, die als informatiebron worden gebruikt bij de beoordeling van asielverzoeken met betrekking tot de veiligheidssituatie in een bepaald land;</text:p>
      <text:p text:style-name="ifm_p_mt.3.76mm_ifm">constaterende dat de kwaliteit van de landeninformatie die per lidstaat beschikbaar is enorm verschilt, met als gevolg dat de uitkomst van de asielprocedure per land verschilt;</text:p>
      <text:p text:style-name="ifm_p_mt.3.76mm_ifm">overwegende dat dit oneerlijk is voor de asielzoeker en het de migratiesamenwerking tussen de Europese Unie en de herkomstlanden onnodig compliceert;</text:p>
      <text:p text:style-name="ifm_p_mt.3.76mm_ifm">verzoekt de regering, zich in te zetten voor een leidend Europees ambtsbericht voor alle lidstat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Sjoerdsma over een leidend Europees ambtsbericht</dc:title>
    <meta:user-defined meta:name="OVERHEIDop.ParlID/DC.identifier">kst-19637-1637</meta:user-defined>
    <meta:user-defined meta:name="OVERHEIDop.ondernummer">1637</meta:user-defined>
    <meta:user-defined meta:name="DCTERMS.W3CDTF/DCTERMS.available">2013-04-0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een leidend Europees ambtsbericht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een leidend Europees ambtsber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