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63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636
      <text:tab/>MOTIE VAN HET LID VOORTMAN </text:h>
      <text:p text:style-name="ifm_p_ifm">Voorgesteld 2 april 2013</text:p>
      <text:p text:style-name="ifm_p_mt.3.76mm_ifm">De Kamer,</text:p>
      <text:p text:style-name="ifm_p_mt.3.76mm_ifm">gehoord de beraadslaging,</text:p>
      <text:p text:style-name="ifm_p_mt.3.76mm_ifm">constaterende dat de verhuizing van uitgeprocedeerde asielzoekergezinnen van het azc naar de gezinslocatie voor kinderen zeer ingrijpend is en gezinnen ontregelt;</text:p>
      <text:p text:style-name="ifm_p_mt.3.76mm_ifm">overwegende dat minder dan 10% procent van de gezinnen die op een gezinslocatie verblijven vandaaruit terugkeert naar het land van herkomst, waaruit blijkt dat deze vrijheidsbeperkende opvang ineffectief is;</text:p>
      <text:p text:style-name="ifm_p_mt.3.76mm_ifm">verzoekt de regering, de mogelijkheden te onderzoeken om uitgeprocedeerde gezinnen in asielzoekerscentra op te blijven vangen, zodat zij de ingrijpende verhuizing naar de vrijheidsbeperkende gezinslocaties niet meer hoeven te maken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19 637, nr. 16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19 637, nr. 16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reemdelingenbeleid; Motie; Motie van het lid Voortman over de opvang van uitgeprocedeerde gezinnen</dc:title>
    <meta:user-defined meta:name="OVERHEIDop.ParlID/DC.identifier">kst-19637-1636</meta:user-defined>
    <meta:user-defined meta:name="OVERHEIDop.ondernummer">1636</meta:user-defined>
    <meta:user-defined meta:name="DCTERMS.W3CDTF/DCTERMS.available">2013-04-03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Voortman over de opvang van uitgeprocedeerde gezinnen</meta:user-defined>
    <meta:user-defined meta:name="OVERHEIDop.Parlementair/DC.type">Kamerstuk</meta:user-defined>
    <meta:user-defined meta:name="OVERHEIDop.indiener">L.G.J. Voortman</meta:user-defined>
    <meta:user-defined meta:name="OVERHEIDop.vergaderjaar">2012-2013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Voortman over de opvang van uitgeprocedeerde gezin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02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