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34<text:tab/>MOTIE VAN HET LID VOORDEWIND C.S. </text:h>
      <text:p text:style-name="ifm_p_ifm">Voorgesteld 2 april 2013</text:p>
      <text:p text:style-name="ifm_p_mt.3.76mm_ifm">De Kamer,</text:p>
      <text:p text:style-name="ifm_p_mt.3.76mm_ifm">gehoord de beraadslaging,</text:p>
      <text:p text:style-name="ifm_p_mt.3.76mm_ifm">constaterende dat kinderen van asielzoekers buitengewoon vaak moeten verhuizen en dat dit mogelijk op gespannen voet staat met de verplichtingen die voortvloeien uit het Internationaal Verdrag inzake de Rechten van het Kind omdat deze kinderen in hun sociaal-emotionele en in hun cognitieve ontwikkeling schade oplopen;</text:p>
      <text:p text:style-name="ifm_p_mt.3.76mm_ifm">constaterende dat kinderen van asielzoekers sinds 2010 standaard twee keer meer moeten verhuizen: van de centrale ontvangstlocatie (col) naar de procesopvanglocatie (pol) en (uitgeprocedeerde kinderen) vanuit een asielzoekerscentrum (azc) naar de vrijheidsbeperkende locatie (vbl) of een gezinslocatie (gl);</text:p>
      <text:p text:style-name="ifm_p_mt.3.76mm_ifm">constaterende dat kinderen daarnaast vaak verhuizen van asielzoekerscentrum naar asielzoekerscentrum, veelal als gevolg van logistieke beslissingen waardoor asielkinderen gemiddeld tien keer vaker verhuizen dan Nederlandse kinderen;</text:p>
      <text:p text:style-name="ifm_p_mt.3.76mm_ifm">verzoekt de regering:</text:p>
      <text:p text:style-name="ifm_p_indent.-5mm_mleft.5mm_ifm">−<text:tab/>alles in het werk te stellen om het verhuizen van kinderen van asielzoekers te voorkomen;</text:p>
      <text:p text:style-name="ifm_p_indent.-5mm_mleft.5mm_ifm">−<text:tab/>voor gezinnen met kinderen de functies van de col en de pol samen te voegen en hen van daaruit direct in een asielzoekerscentrum te plaatsen en het gezin daar te laten verblijven tot de terugkeer naar het land van herkomst is gerealiseerd of duidelijk is dat het gezin in Nederland mag blijven;</text:p>
      <text:p text:style-name="ifm_p_indent.-5mm_mleft.5mm_ifm">−<text:tab/>het COA de opdracht te geven om gezinnen met kinderen alleen nog op plekken op te vangen waarvan duidelijk is dat ze permanent beschikbaar blijven, zodat kinderen niet meer om logistieke redenen hoeven te verhuizen,</text:p>
      <text:p text:style-name="ifm_p_mt.3.76mm_ifm">en gaat over tot de orde van de dag.</text:p>
      <text:p text:style-name="ifm_p_mt.3.76mm_ifm">Voordewind</text:p>
      <text:p text:style-name="ifm_p_ifm">Sjoerdsma</text:p>
      <text:p text:style-name="ifm_p_ifm">De Wi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34<text:tab/><text:page-number text:select-page="current"/></text:p>
      </style:footer>
    </style:master-page>
    <style:master-page xmlns:sdu-fn="http://schema.sdu.nl/2011/07/functions" style:name="Landscape" style:page-layout-name="landscape-margin-text">
      <style:footer>
        <text:p text:style-name="footer">Tweede Kamer, vergaderjaar 2012-2013, 19 637, nr. 1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dewind c.s. over het voorkomen van verhuizen voor kinderen van asielzoekers</dc:title>
    <meta:user-defined meta:name="OVERHEIDop.ParlID/DC.identifier">kst-19637-1634</meta:user-defined>
    <meta:user-defined meta:name="OVERHEIDop.ondernummer">1634</meta:user-defined>
    <meta:user-defined meta:name="DCTERMS.W3CDTF/DCTERMS.available">2013-04-03</meta:user-defined>
    <meta:user-defined meta:name="OVERHEIDop.KamerstukTypen/DC.type">Motie</meta:user-defined>
    <meta:user-defined meta:name="OVERHEIDop.dossiernummer">19637</meta:user-defined>
    <meta:user-defined meta:name="OVERHEIDop.documenttitel">Motie van het lid Voordewind c.s. over het voorkomen van verhuizen voor kinderen van asielzoekers</meta:user-defined>
    <meta:user-defined meta:name="OVERHEIDop.Parlementair/DC.type">Kamerstuk</meta:user-defined>
    <meta:user-defined meta:name="OVERHEIDop.indiener">S.W. Sjoerdsma</meta:user-defined>
    <meta:user-defined meta:name="OVERHEIDop.indiener">J.M.A.M. de Wit</meta:user-defined>
    <meta:user-defined meta:name="OVERHEIDop.indiener">L.G.J. Voortman</meta:user-defined>
    <meta:user-defined meta:name="OVERHEIDop.indiener">J.S. Voordewind</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het voorkomen van verhuizen voor kinderen van asielzoekers</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