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28<text:tab/>BRIEF VAN DE STAATSSECRETARIS VAN VEILIGHEID EN JUSTITIE</text:h>
      <text:p text:style-name="ifm_p_mt.3.76mm_ifm">Aan de Voorzitter van de Tweede Kamer der Staten-Generaal</text:p>
      <text:p text:style-name="ifm_p_mt.3.76mm_ifm">Den Haag, 11 maart 2013</text:p>
      <text:p text:style-name="ifm_p_mt.3.76mm_ifm">Uw vaste commissie voor Veiligheid en Justitie heeft mij per brief van 28 februari 2013 verzocht de door mij gedane toezeggingen tijdens het algemeen overleg over vreemdelingen- en asielbeleid op 14 februari 2013, gestand te doen voor het algemeen overleg over opvang, asiel en vreemdelingendetentie dat op 13 maart 2013 zal plaatsvinden.</text:p>
      <text:p text:style-name="ifm_p_mt.3.76mm_ifm">Hieronder treft u de stand van zaken op de door mij gedane toezeggingen:</text:p>
      <text:p text:style-name="ifm_p_mt.3.76mm_ifm"><text:span text:style-name="ifm_span_font.italic_ifm">De voorzitter van de ACVZ vragen of het advies over het buitenschuldbeleid versneld kan worden en de TK hierover informeren.</text:span></text:p>
      <text:p text:style-name="ifm_p_ifm">Hierover heb ik uw Kamer geïnformeerd per brief<text:note text:id="ID-213488-d37e67" text:note-class="footnote"><text:note-citation text:label="1 ">1</text:note-citation><text:note-body><text:p text:style-name="ifm_p_font.normal_size.6.93pt_mt..5mm_indent.-0.1161in_mleft.0.1161in_ifm">TK 2012–2012, 19 637 nr. 1607.</text:p></text:note-body></text:note> van 22 februari 2013.</text:p>
      <text:p text:style-name="ifm_p_mt.3.76mm_ifm"><text:span text:style-name="ifm_span_font.italic_ifm">De TK nader informeren over verhuizingen van asielzoekerskinderen, waarbij wordt ingegaan op de procedurele noodzaak van verhuizingen met name aan het begin en aan het eind van de asielprocedure (COL, POL, GL).</text:span></text:p>
      <text:p text:style-name="ifm_p_ifm">Uw Kamer is hierover op 11 maart 2013 per brief geïnformeerd.</text:p>
      <text:p text:style-name="ifm_p_mt.3.76mm_ifm"><text:span text:style-name="ifm_span_font.italic_ifm">De Staatssecretaris zal de positie van Christenen in Pakistan opnieuw bezien en de Kamer daarover informeren</text:span></text:p>
      <text:p text:style-name="ifm_p_ifm">Uw Kamer wordt hierover uiterlijk 1 april 2013 per separate brief geïnformeerd.</text:p>
      <text:p text:style-name="ifm_p_mt.3.76mm_ifm"><text:span text:style-name="ifm_span_font.italic_ifm">De Staatssecretaris zal de Tweede Kamer informeren over het nareisbeleid</text:span></text:p>
      <text:p text:style-name="ifm_p_ifm">Ik zal de Eerste Kamer uiterlijk 1 april 2013 schriftelijk informeren naar aanleiding van de vragen die door de leden van de commissie I&amp;A van de Eerste Kamer zijn gesteld. Uw Kamer zal ik een afschrift van deze brief doen toekomen.</text:p>
      <text:p text:style-name="ifm_p_mt.3.76mm_ifm"><text:span text:style-name="ifm_span_font.italic_ifm">De Staatssecretaris zal de Tweede Kamer informeren over de criteria zoals die gelden voor gezinsmigratie</text:span></text:p>
      <text:p text:style-name="ifm_p_ifm">Uw Kamer wordt hierover voor het AO op 13 maart 2013 per separate brief geïnformeerd.</text:p>
      <text:p text:style-name="ifm_p_mt.3.76mm_ifm"><text:span text:style-name="ifm_span_font.italic_ifm">Nader bezien of het koppelen van systemen of onderzoek door de IND vanuit de posten van nut kunnen zijn bij het weren van criminelen</text:span></text:p>
      <text:p text:style-name="ifm_p_ifm">In overleg met de IND en andere betrokken overheidsinstanties wordt bezien welke (aanvullende) mogelijkheden hiervoor bestaan. Ik zal uw Kamer hierover uiterlijk half april 2013 schriftelijk informer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Brief regering; Stand van zaken toezeggingen voor het Algemeen Overleg over vreemdelingen- en asielbeleid van 14 februari 2013</dc:title>
    <meta:user-defined meta:name="OVERHEIDop.ParlID/DC.identifier">kst-19637-1628</meta:user-defined>
    <meta:user-defined meta:name="OVERHEIDop.ondernummer">1628</meta:user-defined>
    <meta:user-defined meta:name="DCTERMS.W3CDTF/DCTERMS.available">2013-03-14</meta:user-defined>
    <meta:user-defined meta:name="OVERHEIDop.KamerstukTypen/DC.type">Brief</meta:user-defined>
    <meta:user-defined meta:name="OVERHEIDop.dossiernummer">19637</meta:user-defined>
    <meta:user-defined meta:name="OVERHEIDop.documenttitel">Stand van zaken toezeggingen voor het Algemeen Overleg over vreemdelingen- en asielbeleid van 14 februari 2013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Stand van zaken toezeggingen voor het Algemeen Overleg over vreemdelingen- en asielbeleid van 14 februari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1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