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24
      <text:tab/>MOTIE VAN HET LID VOORDEWIND C.S.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in de definitieve regeling de eerste drie voorwaarden van het toetsingskader van het buitenschuldbeleid (B14/3/3.2.2.1) als voorwaarden voor het verkrijgen van een vergunning op grond van de genoemde regeling zijn opgenomen;</text:p>
      <text:p text:style-name="ifm_p_mt.3.76mm_ifm">constaterende dat kinderen daarmee nog steeds afhankelijk zijn van de inschatting van de Dienst Terugkeer &amp; Vertrek over het al dan niet meewerken van henzelf en/of hun ouders aan terugkeer;</text:p>
      <text:p text:style-name="ifm_p_mt.3.76mm_ifm">overwegende dat kinderen niet de dupe mogen worden van het handelen of nalaten van hun ouders zoals ook de Hoge Raad heeft bepaald;<text:note text:id="n1" text:note-class="footnote"><text:note-citation text:label="1 ">1</text:note-citation><text:note-body><text:p text:style-name="ifm_p_font.normal_size.6.93pt_mt..5mm_indent.-0.1161in_mleft.0.1161in_ifm">Hoge Raad 21 september 2012 LJN: BW5328.</text:p></text:note-body></text:note></text:p>
      <text:p text:style-name="ifm_p_mt.3.76mm_ifm">verzoekt de regering om, de Immigratie- en Naturalisatiedienst de opdracht te geven om een aparte registratie bij te houden van:</text:p>
      <text:p text:style-name="ifm_p_indent.-7mm_mleft.7mm_ifm">1.<text:tab/>het aantal aanvragen voor een vergunning op grond van de regeling voor langdurig verblijvende kinderen;</text:p>
      <text:p text:style-name="ifm_p_indent.-7mm_mleft.7mm_ifm">2.<text:tab/>het percentage afwijzingen en toekenningen daarvan;</text:p>
      <text:p text:style-name="ifm_p_indent.-7mm_mleft.7mm_ifm">3.<text:tab/>de reden van de afwijzingen;</text:p>
      <text:p text:style-name="ifm_p_mt.3.76mm_ifm">verzoekt de regering voorts, de Kamer uiterlijk na een halfjaar en in ieder geval voor het kerstreces 2013 te berichten over de uitkomsten van deze registratie,</text:p>
      <text:p text:style-name="ifm_p_mt.3.76mm_ifm">en gaat over tot de orde van de dag.</text:p>
      <text:p text:style-name="ifm_p_mt.3.76mm_ifm">Voordewind</text:p>
      <text:p text:style-name="ifm_p_ifm">Schouw</text:p>
      <text:p text:style-name="ifm_p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IND-registratie van vergunningaanvragen en toekenningen</dc:title>
    <meta:user-defined meta:name="OVERHEIDop.ParlID/DC.identifier">kst-19637-1624</meta:user-defined>
    <meta:user-defined meta:name="OVERHEIDop.ondernummer">1624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IND-registratie van vergunningaanvragen en toekenningen</meta:user-defined>
    <meta:user-defined meta:name="OVERHEIDop.Parlementair/DC.type">Kamerstuk</meta:user-defined>
    <meta:user-defined meta:name="OVERHEIDop.indiener">A.G. Schouw</meta:user-defined>
    <meta:user-defined meta:name="OVERHEIDop.indiener">L.G.J. Voortman</meta:user-defined>
    <meta:user-defined meta:name="OVERHEIDop.indiener">S.M.J.G. Gesthuizen</meta:user-defined>
    <meta:user-defined meta:name="OVERHEIDop.indiener">J.S. Voordewind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IND-registratie van vergunningaanvragen en toeke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