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16
      <text:tab/>MOTIE VAN HET LID FRITSMA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blijkens de nieuwe pardonregeling een gepleegd misdrijf waarop een gevangenisstraf van minder dan een maand staat, geen belemmering vormt om in aanmerking te komen voor een verblijfsvergunning;</text:p>
      <text:p text:style-name="ifm_p_mt.3.76mm_ifm">van mening dat Nederland beslist geen behoefte heeft aan meer criminele vreemdelingen;</text:p>
      <text:p text:style-name="ifm_p_mt.3.76mm_ifm">verzoekt de regering om, nimmer verblijfsvergunningen te verstrekken aan vreemdelingen die een misdrijf hebben gepleegd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Fritsma over nimmer verstrekken van verblijfsvergunningen aan vreemdelingen die een misdrijf hebben gepleegd</dc:title>
    <meta:user-defined meta:name="OVERHEIDop.ParlID/DC.identifier">kst-19637-1616</meta:user-defined>
    <meta:user-defined meta:name="OVERHEIDop.ondernummer">1616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nimmer verstrekken van verblijfsvergunningen aan vreemdelingen die een misdrijf hebben gepleegd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nimmer verstrekken van verblijfsvergunningen aan vreemdelingen die een misdrijf hebben geple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