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14
      <text:tab/>MOTIE VAN DE LEDEN VAN HIJUM EN VAN DER STAAIJ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de regering verwacht «dat er in de toekomst nauwelijks meer situaties zullen ontstaan van langdurig in Nederland verblijvende vreemdelingen en hun kinderen, zonder verblijfsrecht»;</text:p>
      <text:p text:style-name="ifm_p_mt.3.76mm_ifm">overwegende dat de definitieve regeling een premie zet op het negeren van de wettelijke vertrekplicht, een aanzuigende werking kan hebben en zal leiden tot extra procedures;</text:p>
      <text:p text:style-name="ifm_p_mt.3.76mm_ifm">verzoekt de regering om, het aantal verblijfsaanvragen en toekenningen op grond van de definitieve regeling te monitoren en de Kamer hierover jaarlijks te informeren,</text:p>
      <text:p text:style-name="ifm_p_mt.3.76mm_ifm">en gaat over tot de orde van de dag.</text:p>
      <text:p text:style-name="ifm_p_mt.3.76mm_ifm">Van Hijum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an Hijum en Van der Staaij over het monitoren van het aantal verblijfsaanvragen en toekenningen</dc:title>
    <meta:user-defined meta:name="OVERHEIDop.ParlID/DC.identifier">kst-19637-1614</meta:user-defined>
    <meta:user-defined meta:name="OVERHEIDop.ondernummer">1614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an Hijum en Van der Staaij over het monitoren van het aantal verblijfsaanvragen en toekenningen</meta:user-defined>
    <meta:user-defined meta:name="OVERHEIDop.Parlementair/DC.type">Kamerstuk</meta:user-defined>
    <meta:user-defined meta:name="OVERHEIDop.indiener">C.G. van der Staaij</meta:user-defined>
    <meta:user-defined meta:name="OVERHEIDop.indiener">Y.J. van Hijum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an Hijum en Van der Staaij over het monitoren van het aantal verblijfsaanvragen en toeke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