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11
      <text:tab/>BRIEF VAN DE STAATSSECRETARIS VAN VEILIGHEID EN JUSTITIE</text:h>
      <text:p text:style-name="ifm_p_mt.3.76mm_ifm">Aan de Voorzitter van de Tweede Kamer der Staten-Generaal</text:p>
      <text:p text:style-name="ifm_p_mt.3.76mm_ifm">Den Haag, 1 maart 2013</text:p>
      <text:p text:style-name="ifm_p_mt.3.76mm_ifm">Op 24 januari jl. heeft de Voorzitter van de commissie voor Veiligheid en Justitie mij een brief gezonden met het verzoek een reactie te geven op de uitzending van De Vijfde Dag over de uitbuiting van Filipijnse au pairs.</text:p>
      <text:p text:style-name="ifm_p_mt.3.76mm_ifm">Het is mij evenwel niet mogelijk u binnen de gestelde termijn van vier weken een adequaat antwoord te geven. Ik streef er naar het verzoek zo snel mogelijk te beantwo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11<text:tab/><text:page-number text:select-page="current"/></text:p>
      </style:footer>
    </style:master-page>
    <style:master-page xmlns:sdu-fn="http://schema.sdu.nl/2011/07/functions" style:name="Landscape" style:page-layout-name="landscape-margin-text">
      <style:footer>
        <text:p text:style-name="footer">Tweede Kamer, vergaderjaar 2012-2013, 19 637, nr. 1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Uitstel van de reactie op de uitzending van De Vijfde Dag over de uitbuiting van Filipijnse au pairs</dc:title>
    <meta:user-defined meta:name="OVERHEIDop.ParlID/DC.identifier">kst-19637-1611</meta:user-defined>
    <meta:user-defined meta:name="OVERHEIDop.ondernummer">1611</meta:user-defined>
    <meta:user-defined meta:name="DCTERMS.W3CDTF/DCTERMS.available">2013-03-07</meta:user-defined>
    <meta:user-defined meta:name="OVERHEIDop.KamerstukTypen/DC.type">Brief</meta:user-defined>
    <meta:user-defined meta:name="OVERHEIDop.dossiernummer">19637</meta:user-defined>
    <meta:user-defined meta:name="OVERHEIDop.documenttitel">Uitstel van de reactie op de uitzending van De Vijfde Dag over de uitbuiting van Filipijnse au pairs</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tel van de reactie op de uitzending van De Vijfde Dag over de uitbuiting van Filipijnse au pairs</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