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09
      <text:tab/>MOTIE VAN HET LID GESTHUIZEN </text:h>
      <text:p text:style-name="ifm_p_ifm">Voorgesteld 28 februari 2013</text:p>
      <text:p text:style-name="ifm_p_mt.3.76mm_ifm">De Kamer,</text:p>
      <text:p text:style-name="ifm_p_mt.3.76mm_ifm">gehoord de beraadslaging,</text:p>
      <text:p text:style-name="ifm_p_mt.3.76mm_ifm">van mening dat de Kamer om haar controlerende taak goed te kunnen volbrengen op de hoogte moet zijn van de gang van zaken omtrent de rol van de overheid bij asielprocedures;</text:p>
      <text:p text:style-name="ifm_p_mt.3.76mm_ifm">constaterende dat recentelijk de procedurele waarborgen in de asielprocedures zijn aangepast in die gevallen waar beschermingsprogramma's voor getuigen bij internationale tribunalen aan de orde zijn en dat er derhalve ook volgens de regering ruimte is voor verbetering;</text:p>
      <text:p text:style-name="ifm_p_mt.3.76mm_ifm">overwegende dat in geval van mogelijke fouten bij de beoordeling van een asielaanvraag welke in verband zouden kunnen worden gebracht met misstanden die een afgewezen asielzoeker bij terugkeer in eigen land treffen en van zulke fouten geleerd moet worden en dat derhalve zorgvuldig moet worden onderzocht of sprake is geweest van fouten;</text:p>
      <text:p text:style-name="ifm_p_mt.3.76mm_ifm">verzoekt de regering, in de zaak van een Servische man, welke onderwerp was van de brief van de staatssecretaris van 27 november 2012, grondig en onafhankelijk onderzoek in te stellen naar de gang van zaken in deze asielprocedure en de nadere omstandigheden die uiteindelijk tot zijn dood hebben geleid, voor zover deze gerelateerd zijn aan de behandeling van de zaak in Nederland en de Kamer over de uitkomsten van dit onderzoek – indien nodig vertrouwelijk – te informeren,</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09<text:tab/><text:page-number text:select-page="current"/></text:p>
      </style:footer>
    </style:master-page>
    <style:master-page xmlns:sdu-fn="http://schema.sdu.nl/2011/07/functions" style:name="Landscape" style:page-layout-name="landscape-margin-text">
      <style:footer>
        <text:p text:style-name="footer">Tweede Kamer, vergaderjaar 2012-2013, 19 637, nr. 16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reemdelingenbeleid; Motie; Motie van het lid Gesthuizen over onderzoek naar de dood van een Servische asielzoeker</dc:title>
    <meta:user-defined meta:name="OVERHEIDop.ParlID/DC.identifier">kst-19637-1609</meta:user-defined>
    <meta:user-defined meta:name="OVERHEIDop.ondernummer">1609</meta:user-defined>
    <meta:user-defined meta:name="DCTERMS.W3CDTF/DCTERMS.available">2013-03-01</meta:user-defined>
    <meta:user-defined meta:name="OVERHEIDop.KamerstukTypen/DC.type">Motie</meta:user-defined>
    <meta:user-defined meta:name="OVERHEIDop.dossiernummer">19637</meta:user-defined>
    <meta:user-defined meta:name="OVERHEIDop.documenttitel">Motie van het lid Gesthuizen over onderzoek naar de dood van een Servische asielzoeker</meta:user-defined>
    <meta:user-defined meta:name="OVERHEIDop.Parlementair/DC.type">Kamerstuk</meta:user-defined>
    <meta:user-defined meta:name="OVERHEIDop.indiener">S.M.J.G. Gesthuiz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Gesthuizen over onderzoek naar de dood van een Servische asielzoeker</meta:user-defined>
    <meta:user-defined meta:name="OVERHEIDop.publicationName">Kamerstuk</meta:user-defined>
    <meta:user-defined meta:name="OVERHEID.Organisatietype/OVERHEID.organisationType">staten generaal</meta:user-defined>
    <meta:user-defined meta:name="DCTERMS.W3CDTF/DCTERMS.issued">2013-02-28</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