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8
      <text:tab/>MOTIE VAN HET LID SCHOUW </text:h>
      <text:p text:style-name="ifm_p_ifm">Voorgesteld 28 februari 2013</text:p>
      <text:p text:style-name="ifm_p_mt.3.76mm_ifm">De Kamer,</text:p>
      <text:p text:style-name="ifm_p_mt.3.76mm_ifm">gehoord de beraadslaging,</text:p>
      <text:p text:style-name="ifm_p_mt.3.76mm_ifm">constaterende dat het «Besluit aanpassing vergoeding vervolgaanvragen vreemdelingen» onderdeel uitmaakt van de beleidsvisie Stroomlijning Toelatingsprocedures;</text:p>
      <text:p text:style-name="ifm_p_mt.3.76mm_ifm">overwegende dat het niet wenselijk is dat het besluit als een op zichzelf staande bezuiniging wordt doorgevoerd;</text:p>
      <text:p text:style-name="ifm_p_mt.3.76mm_ifm">verzoekt de regering om, het besluit in werking te laten treden eerst nadat de wijziging van de Vreemdelingenwet 2000 en het Vreemdelingenbesluit 2000 in het kader van het Programma Stroomlijning Toelatingsprocedures uitvoerbaar zij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8<text:tab/><text:page-number text:select-page="current"/></text:p>
      </style:footer>
    </style:master-page>
    <style:master-page xmlns:sdu-fn="http://schema.sdu.nl/2011/07/functions" style:name="Landscape" style:page-layout-name="landscape-margin-text">
      <style:footer>
        <text:p text:style-name="footer">Tweede Kamer, vergaderjaar 2012-2013, 19 637, nr. 1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Motie; Motie van het lid Schouw over het Programma Stroomlijning Toelatingsprocedures</dc:title>
    <meta:user-defined meta:name="OVERHEIDop.ParlID/DC.identifier">kst-19637-1608</meta:user-defined>
    <meta:user-defined meta:name="OVERHEIDop.ondernummer">1608</meta:user-defined>
    <meta:user-defined meta:name="DCTERMS.W3CDTF/DCTERMS.available">2013-03-01</meta:user-defined>
    <meta:user-defined meta:name="OVERHEIDop.KamerstukTypen/DC.type">Motie</meta:user-defined>
    <meta:user-defined meta:name="OVERHEIDop.dossiernummer">19637</meta:user-defined>
    <meta:user-defined meta:name="OVERHEIDop.documenttitel">Motie van het lid Schouw over het Programma Stroomlijning Toelatingsprocedures</meta:user-defined>
    <meta:user-defined meta:name="OVERHEIDop.Parlementair/DC.type">Kamerstuk</meta:user-defined>
    <meta:user-defined meta:name="OVERHEIDop.indiener">A.G. Schouw</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Schouw over het Programma Stroomlijning Toelatingsprocedures</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