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1
      <text:tab/>BRIEF VAN DE STAATSSECRETARIS VAN VEILIGHEID EN JUSTITIE</text:h>
      <text:p text:style-name="ifm_p_mt.3.76mm_ifm">Aan de Voorzitter van de Tweede Kamer der Staten-Generaal</text:p>
      <text:p text:style-name="ifm_p_mt.3.76mm_ifm">Den Haag, 26 november 2012</text:p>
      <text:p text:style-name="ifm_p_mt.3.76mm_ifm">Op 10 oktober jl. ontving de voormalige minister van Immigratie, Integratie en Asiel een verzoek van de algemene commissie voor Immigratie, Integratie en Asiel waarin verzocht wordt om een reactie op het rapport met aanbevelingen van de Adviescommissie Vreemdelingenzaken (ACVZ) met de titel «Expertise getoetst: De rol van deskundigenadvisering in de asielprocedure».</text:p>
      <text:p text:style-name="ifm_p_mt.3.76mm_ifm">Gezien de demissionaire status van het toenmalige kabinet is de reactie op het ACVZ-advies uitgesteld. De nieuwe regering is op deze wijze de ruimte geboden een inhoudelijke reactie op het advies van de ACVZ op te stellen.</text:p>
      <text:p text:style-name="ifm_p_mt.3.76mm_ifm">Ik ben voornemens u de reactie binnen een termijn van drie maanden na het aantreden van het huidige kabinet te doen toekomen.</text:p>
      <text:p text:style-name="ifm_p_mt.5.08mm_ifm">De staat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1<text:tab/><text:page-number text:select-page="current"/></text:p>
      </style:footer>
    </style:master-page>
    <style:master-page xmlns:sdu-fn="http://schema.sdu.nl/2011/07/functions" style:name="Landscape" style:page-layout-name="landscape-margin-text">
      <style:footer>
        <text:p text:style-name="footer">Tweede Kamer, vergaderjaar 2012-2013, 19 637, nr. 1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eemdelingenbeleid; Brief regering; ACVZ-advies 'Expertise getoetst: De rol van deskundigenadvisering in de asielprocedure'</dc:title>
    <meta:user-defined meta:name="OVERHEIDop.ParlID/DC.identifier">kst-19637-1591</meta:user-defined>
    <meta:user-defined meta:name="OVERHEIDop.ondernummer">1591</meta:user-defined>
    <meta:user-defined meta:name="DCTERMS.W3CDTF/DCTERMS.available">2012-11-28</meta:user-defined>
    <meta:user-defined meta:name="OVERHEIDop.KamerstukTypen/DC.type">Brief</meta:user-defined>
    <meta:user-defined meta:name="OVERHEIDop.dossiernummer">19637</meta:user-defined>
    <meta:user-defined meta:name="OVERHEIDop.documenttitel">ACVZ-advies 'Expertise getoetst: De rol van deskundigenadvisering in de asielprocedure'</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CVZ-advies 'Expertise getoetst: De rol van deskundigenadvisering in de asielprocedure'</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