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58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586
      <text:tab/>GEWIJZIGDE MOTIE VAN HET LID GESTHUIZEN C.S. TER VERVANGING VAN DIE GEDRUKT ONDER NR. 1580</text:h>
      <text:p text:style-name="ifm_p_ifm">Voorgesteld 23 oktober 2012
      </text:p>
      <text:p text:style-name="ifm_p_mt.3.76mm_ifm">De Kamer,</text:p>
      <text:p text:style-name="ifm_p_mt.3.76mm_ifm">gehoord de beraadslaging,</text:p>
      <text:p text:style-name="ifm_p_mt.3.76mm_ifm">overwegende dat het voeren van terugkeergesprekken met psychisch zieke vreemdelingen niet in het belang is van hun terugkeer;</text:p>
      <text:p text:style-name="ifm_p_mt.3.76mm_ifm">van mening dat er geregeld moet worden dat geen gesprekken worden gevoerd totdat door een medisch deskundige is vastgesteld dat er geen medische belemmering is;</text:p>
      <text:p text:style-name="ifm_p_mt.3.76mm_ifm">verzoekt de regering, samen met de Dienst Terugkeer &amp; Vertrek richtlijnen op te stellen waarin wordt geregeld wanneer een terugkeergesprek niet plaats mag vinden bij aanwezigheid van een medische belemmering,</text:p>
      <text:p text:style-name="ifm_p_mt.3.76mm_ifm">en gaat over tot de orde van de dag.</text:p>
      <text:p text:style-name="ifm_p_mt.3.76mm_ifm">Gesthuizen</text:p>
      <text:p text:style-name="ifm_p_ifm">Van Ojik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5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reemdelingenbeleid; Gewijzigde motie (nader); Gewijzigde motie van het lid Gesthuizen c.s. (t.v.v. 19637, nr. 1580) over geen terugkeergesprek bij psychische belemmering</dc:title>
    <meta:user-defined meta:name="OVERHEIDop.ParlID/DC.identifier">kst-19637-1586</meta:user-defined>
    <meta:user-defined meta:name="OVERHEIDop.ondernummer">1586</meta:user-defined>
    <meta:user-defined meta:name="DCTERMS.W3CDTF/DCTERMS.available">2012-10-26</meta:user-defined>
    <meta:user-defined meta:name="OVERHEIDop.KamerstukTypen/DC.type">Motie</meta:user-defined>
    <meta:user-defined meta:name="OVERHEIDop.dossiernummer">19637</meta:user-defined>
    <meta:user-defined meta:name="OVERHEIDop.documenttitel">Gewijzigde motie van het lid Gesthuizen c.s. (t.v.v. 19637, nr. 1580) over geen terugkeergesprek bij psychische belemmering</meta:user-defined>
    <meta:user-defined meta:name="OVERHEIDop.Parlementair/DC.type">Kamerstuk</meta:user-defined>
    <meta:user-defined meta:name="OVERHEIDop.indiener">A. van Ojik</meta:user-defined>
    <meta:user-defined meta:name="OVERHEIDop.indiener">A.G. Schouw</meta:user-defined>
    <meta:user-defined meta:name="OVERHEIDop.indiener">S.M.J.G. Gesthuizen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Gewijzigde motie (nader); Gewijzigde motie van het lid Gesthuizen c.s. (t.v.v. 19637, nr. 1580) over geen terugkeergesprek bij psychische belemm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