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84<text:tab/>BRIEF VAN DE MINISTER VOOR IMMIGRATIE, INTEGRATIE EN ASIEL</text:h>
      <text:p text:style-name="ifm_p_mt.3.76mm_ifm">Aan de Voorzitter van de Tweede Kamer der Staten-Generaal</text:p>
      <text:p text:style-name="ifm_p_ifm">Den Haag, 16 oktober 2012</text:p>
      <text:p text:style-name="ifm_p_mt.3.76mm_ifm">Op 5 juni jl. heb ik uw Kamer mijn reactie gestuurd op het advies van de Adviescommissie voor Vreemdelingenzaken (ACVZ) «Om het maatschappelijk belang»<text:note text:id="ID-189174-d35e57" text:note-class="footnote"><text:note-citation text:label="1 ">1</text:note-citation><text:note-body><text:p text:style-name="ifm_p_font.normal_size.6.93pt_mt..5mm_indent.-0.1161in_mleft.0.1161in_ifm"> Kamerstuk 19 637, nr. 1546</text:p></text:note-body></text:note>. In deze brief heb ik u geïnformeerd over mijn voornemen om het maatschappelijk belang van een individuele vreemdeling voortaan mee te wegen in de discretionaire bevoegdheid, mits er daarnaast ook sprake is van andere individuele schrijnende omstandigheden die op zichzelf niet voldoende zijn om toepassing te geven aan deze bevoegdheid. Dezelfde avond heb ik in het debat met uw Kamer toegezegd na de zomer de uitwerking van de standaard werkwijze met de burgemeesters aan uw Kamer te zullen doen toekomen<text:note text:id="ID-189174-d35e65" text:note-class="footnote"><text:note-citation text:label="2 ">2</text:note-citation><text:note-body><text:p text:style-name="ifm_p_font.normal_size.6.93pt_mt..5mm_indent.-0.1161in_mleft.0.1161in_ifm"> Debat over uitspraken van de minister voor Immigratie, Integratie en Asiel om soepeler te kunnen omgaan met individuele asielaanvragen, Handelingen II 2011/12, nr. 81)</text:p></text:note-body></text:note>. Met deze brief doe ik die toezegging gestand.</text:p>
      <text:h text:style-name="ifm_p_font.bold_mt.3.76mm_page.keep-with-next_ifm" text:outline-level="1">Standaard werkwijze</text:h>
      <text:p text:style-name="ifm_p_mt.3.76mm_ifm">Het al dan niet toepassen van mijn discretionaire bevoegdheid vergt een eerlijke en zorgvuldige beoordeling van alle relevante individuele feiten en omstandigheden. Daarom heb ik in overleg met de Vereniging van Nederlandse Gemeenten en het Nederlands Genootschap van Burgemeesters geïnventariseerd welke informatie van de burgemeester nodig is om het maatschappelijk belang van een individuele vreemdeling te kunnen wegen, waarbij de door de ACVZ benoemde factoren zijn betrokken.</text:p>
      <text:p text:style-name="ifm_p_ifm">De inventarisatie heeft geleid tot de in de bijlage opgenomen vragenlijst <text:note text:id="n3" text:note-class="footnote"><text:note-citation text:label="3 ">3</text:note-citation><text:note-body><text:p text:style-name="ifm_p_font.normal_size.6.93pt_mt..5mm_indent.-0.1161in_mleft.0.1161in_ifm">Ter inzage gelegd bij het Centraal Informatiepunt Tweede Kamer 
</text:p></text:note-body></text:note>.</text:p>
      <text:p text:style-name="ifm_p_mt.3.76mm_ifm">De Immigratie en Naturalisatiedienst (IND) kan deze vragenlijst voorleggen aan de burgemeester van de woonplaats waar de vreemdeling woont, wanneer informatie over het maatschappelijk belang van doorslaggevende betekenis kan zijn bij de beoordeling van schrijnendheid en deze informatie in het vreemdelingendossier onvoldoende is.</text:p>
      <text:p text:style-name="ifm_p_mt.3.76mm_ifm">Indien de burgemeester op eigen initiatief een verzoek om gebruikmaking van mijn discretionaire bevoegdheid wil doen, kan de vragenlijst de burgemeester helpen te bepalen welke informatie over het maatschappelijk belang voor mijn beoordeling relevant is.</text:p>
      <text:p text:style-name="ifm_p_mt.3.76mm_ifm">De vragenlijst is bedoeld om een zo volledig mogelijk beeld te vormen van de persoonlijke omstandigheden waarin een vreemdeling zich bevindt. De genoemde factoren zijn uitdrukkelijk niet bedoeld als lijst van voorwaarden waar aan voldaan dient te worden. Op basis van de door de burgemeester verstrekte informatie, bezien in samenhang met de in het dossier aanwezige informatie, zal ik een afweging maken of er aanleiding bestaat om gebruik te maken van mijn discretionaire bevoegdheid. Hierbij hecht ik er aan nogmaals te benadrukken dat maatschappelijk belang op zichzelf niet tot verblijf leidt en alleen de doorslag kan geven als er daarnaast ook sprake is van andere individuele schrijnende omstandighe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84<text:tab/><text:page-number text:select-page="current"/></text:p>
      </style:footer>
    </style:master-page>
    <style:master-page xmlns:sdu-fn="http://schema.sdu.nl/2011/07/functions" style:name="Landscape" style:page-layout-name="landscape-margin-text">
      <style:footer>
        <text:p text:style-name="footer">Tweede Kamer, vergaderjaar 2012-2013, 19 637, nr. 1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Werkwijze met burgemeesters in beoordeling maatschappelijk belang</dc:title>
    <meta:user-defined meta:name="OVERHEIDop.ParlID/DC.identifier">kst-19637-1584</meta:user-defined>
    <meta:user-defined meta:name="OVERHEIDop.ondernummer">1584</meta:user-defined>
    <meta:user-defined meta:name="DCTERMS.W3CDTF/DCTERMS.available">2012-10-16</meta:user-defined>
    <meta:user-defined meta:name="OVERHEIDop.KamerstukTypen/DC.type">Brief</meta:user-defined>
    <meta:user-defined meta:name="OVERHEIDop.dossiernummer">19637</meta:user-defined>
    <meta:user-defined meta:name="OVERHEIDop.documenttitel">Werkwijze met burgemeesters in beoordeling maatschappelijk belang</meta:user-defined>
    <meta:user-defined meta:name="OVERHEIDop.Parlementair/DC.type">Kamerstuk</meta:user-defined>
    <meta:user-defined meta:name="OVERHEIDop.indiener">G.B.M. Le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Werkwijze met burgemeesters in beoordeling maatschappelijk belang</meta:user-defined>
    <meta:user-defined meta:name="OVERHEIDop.publicationName">Kamerstuk</meta:user-defined>
    <meta:user-defined meta:name="OVERHEID.Organisatietype/OVERHEID.organisationType">staten generaal</meta:user-defined>
    <meta:user-defined meta:name="DCTERMS.W3CDTF/DCTERMS.issued">2012-10-1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