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5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583
      <text:tab/>MOTIE VAN HET LID SCHOUW C.S.</text:h>
      <text:p text:style-name="ifm_p_ifm">Voorgesteld 10 oktober 2012
      </text:p>
      <text:p text:style-name="ifm_p_mt.3.76mm_ifm">De Kamer,</text:p>
      <text:p text:style-name="ifm_p_mt.3.76mm_ifm">gehoord de beraadslaging,</text:p>
      <text:p text:style-name="ifm_p_mt.3.76mm_ifm">constaterende dat gemeenten in toenemende mate worden geconfronteerd met uitgeprocedeerde asielzoekers met psychische problematiek die op straat leven;</text:p>
      <text:p text:style-name="ifm_p_mt.3.76mm_ifm">overwegende dat bij uitgeprocedeerde asielzoekers met psychische problematiek een verhoogd risico bestaat op zelfmoordpogingen;</text:p>
      <text:p text:style-name="ifm_p_mt.3.76mm_ifm">overwegende dat het onwenselijk is dat vreemdelingen met psychische of medische problematiek op straat zwerven en overlast veroorzaken;</text:p>
      <text:p text:style-name="ifm_p_mt.3.76mm_ifm">van mening dat gemeenten in voorkomende gevallen noodopvang moeten kunnen bieden aan op straat rondzwervende vreemdelingen;</text:p>
      <text:p text:style-name="ifm_p_mt.3.76mm_ifm">verzoekt de regering, uiterlijk 1 december 2012 te bevorderen/stimuleren dat gemeenten in voorkomende gevallen noodopvang kunnen bieden aan uitgeprocedeerde asielzoekers met psychische of medische problematiek,</text:p>
      <text:p text:style-name="ifm_p_mt.3.76mm_ifm">en gaat over tot de orde van de dag.</text:p>
      <text:p text:style-name="ifm_p_mt.3.76mm_ifm">Schouw</text:p>
      <text:p text:style-name="ifm_p_ifm">Gesthuiz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reemdelingenbeleid; Motie; Motie van het lid Schouw c.s. over noodopvang aan uitgeprocedeerde asielzoekers</dc:title>
    <meta:user-defined meta:name="OVERHEIDop.ParlID/DC.identifier">kst-19637-1583</meta:user-defined>
    <meta:user-defined meta:name="OVERHEIDop.ondernummer">1583</meta:user-defined>
    <meta:user-defined meta:name="DCTERMS.W3CDTF/DCTERMS.available">2012-10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chouw c.s. over noodopvang aan uitgeprocedeerde asielzoekers</meta:user-defined>
    <meta:user-defined meta:name="OVERHEIDop.Parlementair/DC.type">Kamerstuk</meta:user-defined>
    <meta:user-defined meta:name="OVERHEIDop.indiener">S.M.J.G. Gesthuizen</meta:user-defined>
    <meta:user-defined meta:name="OVERHEIDop.indiener">A. van Ojik</meta:user-defined>
    <meta:user-defined meta:name="OVERHEIDop.indiener">A.G. Schouw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chouw c.s. over noodopvang aan uitgeprocedeerd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0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