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81
      <text:tab/>MOTIE VAN HET LID GESTHUIZEN</text:h>
      <text:p text:style-name="ifm_p_ifm">Voorgesteld 10 oktober 2012
      </text:p>
      <text:p text:style-name="ifm_p_mt.3.76mm_ifm">De Kamer,</text:p>
      <text:p text:style-name="ifm_p_mt.3.76mm_ifm">gehoord de beraadslaging,</text:p>
      <text:p text:style-name="ifm_p_mt.3.76mm_ifm">constaterende dat artikel 122a Zorgverzekeringswet een speciale financiële regeling inhoudt voor de medische behandeling van illegalen en onverzekerbare vreemdelingen;</text:p>
      <text:p text:style-name="ifm_p_mt.3.76mm_ifm">constaterende dat het Medisch Opvangtraject Ongedocumenteerden heeft geconcludeerd dat instellingen, behandelaren en vreemdelingen zelf slecht bekend zijn met deze regeling;</text:p>
      <text:p text:style-name="ifm_p_mt.3.76mm_ifm">verzoekt de regering, ervoor te zorgen dat de informatievoorziening met betrekking tot artikel 122a Zorgverzekeringswet verbeterd wordt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reemdelingenbeleid; Motie; Motie van het lid Gesthuizen over een regeling voor medische behandeling van illegalen</dc:title>
    <meta:user-defined meta:name="OVERHEIDop.ParlID/DC.identifier">kst-19637-1581</meta:user-defined>
    <meta:user-defined meta:name="OVERHEIDop.ondernummer">1581</meta:user-defined>
    <meta:user-defined meta:name="DCTERMS.W3CDTF/DCTERMS.available">2012-10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over een regeling voor medische behandeling van illegalen</meta:user-defined>
    <meta:user-defined meta:name="OVERHEIDop.Parlementair/DC.type">Kamerstuk</meta:user-defined>
    <meta:user-defined meta:name="OVERHEIDop.indiener">S.M.J.G. Gesthuiz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over een regeling voor medische behandeling van illeg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