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58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580
      <text:tab/>MOTIE VAN HET LID GESTHUIZEN C.S.</text:h>
      <text:p text:style-name="ifm_p_ifm">Voorgesteld 10 oktober 2012
      </text:p>
      <text:p text:style-name="ifm_p_mt.3.76mm_ifm">De Kamer,</text:p>
      <text:p text:style-name="ifm_p_mt.3.76mm_ifm">gehoord de beraadslaging,</text:p>
      <text:p text:style-name="ifm_p_mt.3.76mm_ifm">overwegende dat terugkeergesprekken met psychisch zieke vreemdelingen niet in het belang zijn van hun terugkeer;</text:p>
      <text:p text:style-name="ifm_p_mt.3.76mm_ifm">van mening dat er geregeld moet worden dat geen gesprekken worden gevoerd totdat door een hulpverlener is vastgesteld dat er geen medische belemmering is;</text:p>
      <text:p text:style-name="ifm_p_mt.3.76mm_ifm">verzoekt de regering, samen met de Dienst Terugkeer &amp; Vertrek voorwaarden op te stellen waarin wordt bepaald dat een terugkeergesprek niet moet plaatsvinden wanneer er een medische belemmering is,</text:p>
      <text:p text:style-name="ifm_p_mt.3.76mm_ifm">en gaat over tot de orde van de dag.</text:p>
      <text:p text:style-name="ifm_p_mt.3.76mm_ifm">Gesthuizen</text:p>
      <text:p text:style-name="ifm_p_ifm">Van Ojik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5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5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reemdelingenbeleid; Motie; Motie van het lid Gesthuizen c.s. over geen terugkeergesprek bij psychische belemmering</dc:title>
    <meta:user-defined meta:name="OVERHEIDop.ParlID/DC.identifier">kst-19637-1580</meta:user-defined>
    <meta:user-defined meta:name="OVERHEIDop.ondernummer">1580</meta:user-defined>
    <meta:user-defined meta:name="DCTERMS.W3CDTF/DCTERMS.available">2012-10-1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Gesthuizen c.s. over geen terugkeergesprek bij psychische belemmering</meta:user-defined>
    <meta:user-defined meta:name="OVERHEIDop.Parlementair/DC.type">Kamerstuk</meta:user-defined>
    <meta:user-defined meta:name="OVERHEIDop.indiener">A. van Ojik</meta:user-defined>
    <meta:user-defined meta:name="OVERHEIDop.indiener">A.G. Schouw</meta:user-defined>
    <meta:user-defined meta:name="OVERHEIDop.indiener">S.M.J.G. Gesthuizen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Gesthuizen c.s. over geen terugkeergesprek bij psychische belemm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10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