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55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555
      <text:tab/>MOTIE VAN HET LID DIBI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strafbaarstelling op seksuele oriëntatie of genderidentiteit in het land van herkomst grote risico's met zich meebrengt voor gevluchte LHBT's;</text:p>
      <text:p text:style-name="ifm_p_mt.3.76mm_ifm">overwegende dat een land als Italië laat zien dat strafbaarstelling op seksuele voorkeur in het land van herkomst voldoende grond biedt voor het verstrekken van een verblijfsvergunning aan LHBT's;</text:p>
      <text:p text:style-name="ifm_p_mt.3.76mm_ifm">verzoekt de regering, te verkennen in hoeverre de positie van LHBT's uit landen waar seksuele oriëntatie, homoseksuele handelingen of genderidentiteit strafbaar zijn, verbeterd kan worden in het Nederlandse asielbeleid,</text:p>
      <text:p text:style-name="ifm_p_mt.3.76mm_ifm">en gaat over tot de orde van de dag.</text:p>
      <text:p text:style-name="ifm_p_mt.3.76mm_ifm">Di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19 637, nr. 15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19 637, nr. 15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reemdelingenbeleid; Motie; Motie Dibi over een verkenning of de positie van LHBT's kan worden verbeterd</dc:title>
    <meta:user-defined meta:name="OVERHEIDop.ParlID/DC.identifier">kst-19637-1555</meta:user-defined>
    <meta:user-defined meta:name="OVERHEIDop.ondernummer">1555</meta:user-defined>
    <meta:user-defined meta:name="DCTERMS.W3CDTF/DCTERMS.available">2012-07-10</meta:user-defined>
    <meta:user-defined meta:name="OVERHEIDop.KamerstukTypen/DC.type">Motie</meta:user-defined>
    <meta:user-defined meta:name="OVERHEIDop.dossiernummer">19637</meta:user-defined>
    <meta:user-defined meta:name="OVERHEIDop.documenttitel">Motie Dibi over een verkenning of de positie van LHBT's kan worden verbeterd</meta:user-defined>
    <meta:user-defined meta:name="OVERHEIDop.Parlementair/DC.type">Kamerstuk</meta:user-defined>
    <meta:user-defined meta:name="OVERHEIDop.indiener">T. Dibi</meta:user-defined>
    <meta:user-defined meta:name="OVERHEIDop.vergaderjaar">2011-2012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Dibi over een verkenning of de positie van LHBT's kan worden verbet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