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5
      <text:tab/>MOTIE VAN DE LEDEN DIBI EN GESTHUIZEN </text:h>
      <text:p text:style-name="ifm_p_ifm">Voorgesteld 5 juni 2012
      </text:p>
      <text:p text:style-name="ifm_p_mt.3.76mm_ifm">De Kamer,</text:p>
      <text:p text:style-name="ifm_p_mt.3.76mm_ifm">gehoord de beraadslaging,</text:p>
      <text:p text:style-name="ifm_p_mt.3.76mm_ifm">overwegende dat de initiatiefwet voor gewortelde asielkinderen op korte termijn wordt behandeld;</text:p>
      <text:p text:style-name="ifm_p_mt.3.76mm_ifm">verzoekt de regering, tot de behandeling van de initiatiefwet een vertrekmoratorium in te stellen voor minderjarige asielzoekers die al zo lang in Nederland verblijven dat zij vallen binnen de reikwijdte van de wet,</text:p>
      <text:p text:style-name="ifm_p_mt.3.76mm_ifm">en gaat over tot de orde van de dag.</text:p>
      <text:p text:style-name="ifm_p_mt.3.76mm_ifm">Dibi</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5<text:tab/><text:page-number text:select-page="current"/></text:p>
      </style:footer>
    </style:master-page>
    <style:master-page xmlns:sdu-fn="http://schema.sdu.nl/2011/07/functions" style:name="Landscape" style:page-layout-name="landscape-margin-text">
      <style:footer>
        <text:p text:style-name="footer">Tweede Kamer, vergaderjaar 2011-2012, 19 637, nr. 1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de leden Dibi en Gesthuizen over een vertrekmoratorium voor minderjarige asielzoekers tot behandeling van de initiatiefwet</dc:title>
    <meta:user-defined meta:name="OVERHEIDop.ParlID/DC.identifier">kst-19637-1545</meta:user-defined>
    <meta:user-defined meta:name="OVERHEIDop.ondernummer">1545</meta:user-defined>
    <meta:user-defined meta:name="DCTERMS.W3CDTF/DCTERMS.available">2012-06-06</meta:user-defined>
    <meta:user-defined meta:name="OVERHEIDop.KamerstukTypen/DC.type">Motie</meta:user-defined>
    <meta:user-defined meta:name="OVERHEIDop.dossiernummer">19637</meta:user-defined>
    <meta:user-defined meta:name="OVERHEIDop.documenttitel">Motie van de leden Dibi en Gesthuizen over een vertrekmoratorium voor minderjarige asielzoekers tot behandeling van de initiatiefwet</meta:user-defined>
    <meta:user-defined meta:name="OVERHEIDop.Parlementair/DC.type">Kamerstuk</meta:user-defined>
    <meta:user-defined meta:name="OVERHEIDop.indiener">S.M.J.G. Gesthuizen</meta:user-defined>
    <meta:user-defined meta:name="OVERHEIDop.indiener">T. Dibi</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Dibi en Gesthuizen over een vertrekmoratorium voor minderjarige asielzoekers tot behandeling van de initiatiefwe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