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44
      <text:tab/>MOTIE VAN HET LID VAN NIEUWENHUIZEN-WIJBENGA </text:h>
      <text:p text:style-name="ifm_p_ifm">Voorgesteld 5 juni 2012
      </text:p>
      <text:p text:style-name="ifm_p_mt.3.76mm_ifm">De Kamer,</text:p>
      <text:p text:style-name="ifm_p_mt.3.76mm_ifm">gehoord de beraadslaging,</text:p>
      <text:p text:style-name="ifm_p_mt.3.76mm_ifm">constaterende dat in jurisprudentie vastligt dat de omstandigheid dat vreemdelingen al lang in Nederland verblijven en zijn ingeburgerd, onvoldoende onderscheidend is om te leiden tot verblijfsaanvaarding;</text:p>
      <text:p text:style-name="ifm_p_mt.3.76mm_ifm">overwegende dat deelname van uitgeprocedeerde vreemdelingen aan het maatschappelijk leven op zichzelf niet moet leiden tot het aanvaarden van het verblijf;</text:p>
      <text:p text:style-name="ifm_p_mt.3.76mm_ifm">overwegende dat het gebruik van de discretionaire bevoegdheid terughoudend moet worden gebruikt en een streng en rechtvaardig asiel- en migratiebeleid van groot nationaal belang is;</text:p>
      <text:p text:style-name="ifm_p_mt.3.76mm_ifm">overwegende dat het begrip «maatschappelijk belang» een zeer vaag begrip is;</text:p>
      <text:p text:style-name="ifm_p_mt.3.76mm_ifm">overwegende dat een groter belang hieraan toekennen zal leiden tot uitholling van het terugkeerbeleid en er bovendien een aanzuigende werking van uit zal gaan;</text:p>
      <text:p text:style-name="ifm_p_mt.3.76mm_ifm">verzoekt de regering, niet meer gewicht toe te kennen aan het maatschappelijk belang om tot verblijfsaanvaarding over te gaan dan tot nu toe het geval is geweest,</text:p>
      <text:p text:style-name="ifm_p_mt.3.76mm_ifm">en gaat over tot de orde van de dag.</text:p>
      <text:p text:style-name="ifm_p_mt.3.76mm_ifm">Van Nieuwenhuizen-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van het lid Van Nieuwenhuizen-Wijbenga over niet meer gewicht toekennen aan het maatschappelijk belang voor verblijfsaanvaarding</dc:title>
    <meta:user-defined meta:name="OVERHEIDop.ParlID/DC.identifier">kst-19637-1544</meta:user-defined>
    <meta:user-defined meta:name="OVERHEIDop.ondernummer">1544</meta:user-defined>
    <meta:user-defined meta:name="DCTERMS.W3CDTF/DCTERMS.available">2012-06-0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Nieuwenhuizen-Wijbenga over niet meer gewicht toekennen aan het maatschappelijk belang voor verblijfsaanvaarding</meta:user-defined>
    <meta:user-defined meta:name="OVERHEIDop.Parlementair/DC.type">Kamerstuk</meta:user-defined>
    <meta:user-defined meta:name="OVERHEIDop.indiener">C. van Nieuwenhuizen-Wijbenga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Nieuwenhuizen-Wijbenga over niet meer gewicht toekennen aan het maatschappelijk belang voor verblijfsaanvaar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