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538
      <text:tab/>MOTIE VAN HET LID DIBI </text:h>
      <text:p text:style-name="ifm_p_ifm">Voorgesteld 31 mei 2012
      </text:p>
      <text:p text:style-name="ifm_p_mt.3.76mm_ifm">De Kamer,</text:p>
      <text:p text:style-name="ifm_p_mt.3.76mm_ifm">gehoord de beraadslaging,</text:p>
      <text:p text:style-name="ifm_p_mt.3.76mm_ifm">constaterende dat verschillende artsen zijn geschrokken van de gezondheidstoestand van veel (ongedocumenteerde) vreemdelingen in het tentenkamp Ter Apel;</text:p>
      <text:p text:style-name="ifm_p_mt.3.76mm_ifm">overwegende dat er verbeteringen mogelijk zijn in de wijze waarop de medische zorg aan (ongedocumenteerde) vreemdelingen is geregeld op papier en in de praktijk;</text:p>
      <text:p text:style-name="ifm_p_mt.3.76mm_ifm">verzoekt de regering om, met verschillende artsen in gesprek te gaan over de medische zorg aan (ongedocumenteerde) vreemdelingen – waaronder zij die vrijwillig hun diensten aanboden in het tentenkamp Ter Apel – en de Kamer daarover te informeren,</text:p>
      <text:p text:style-name="ifm_p_mt.3.76mm_ifm">en gaat over tot de orde van de dag.</text:p>
      <text:p text:style-name="ifm_p_mt.3.76mm_ifm">Di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19 637, nr. 1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19 637, nr. 1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reemdelingenbeleid; Motie; Motie Dibi over het gesprek aangaan met artsen</dc:title>
    <meta:user-defined meta:name="OVERHEIDop.ParlID/DC.identifier">kst-19637-1538</meta:user-defined>
    <meta:user-defined meta:name="OVERHEIDop.ondernummer">1538</meta:user-defined>
    <meta:user-defined meta:name="DCTERMS.W3CDTF/DCTERMS.available">2012-06-01</meta:user-defined>
    <meta:user-defined meta:name="OVERHEIDop.KamerstukTypen/DC.type">Motie</meta:user-defined>
    <meta:user-defined meta:name="OVERHEIDop.dossiernummer">19637</meta:user-defined>
    <meta:user-defined meta:name="OVERHEIDop.documenttitel">Motie Dibi over het gesprek aangaan met artsen</meta:user-defined>
    <meta:user-defined meta:name="OVERHEIDop.Parlementair/DC.type">Kamerstuk</meta:user-defined>
    <meta:user-defined meta:name="OVERHEIDop.indiener">T. Dibi</meta:user-defined>
    <meta:user-defined meta:name="OVERHEIDop.vergaderjaar">2011-2012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Dibi over het gesprek aangaan met a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