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33
      <text:tab/>BRIEF VAN DE MINISTER VOOR IMMIGRATIE, INTEGRATIE EN ASIEL</text:h>
      <text:p text:style-name="ifm_p_mt.3.76mm_ifm">Aan de Voorzitter van de Tweede Kamer der Staten-Generaal</text:p>
      <text:p text:style-name="ifm_p_mt.3.76mm_ifm">Den Haag, 11 mei 2012</text:p>
      <text:p text:style-name="ifm_p_mt.3.76mm_ifm">Tijdens de Regeling van Werkzaamheden op 19 april 2012 heeft het lid Schouw verzocht om een brief over het bericht dat Afghanistan Nederland oproept om onderzoek te doen naar Afghaanse asielzoekers die door Nederland worden gezien als oorlogsmisdadigers. Daarnaast heeft het lid Gesthuizen (SP) kamervragen gesteld over het bericht dat Afghanistan wil dat Nederland onderzoek gaat doen naar oorlogsmisdadigers (ingezonden 20 april 2012)</text:p>
      <text:p text:style-name="ifm_p_mt.3.76mm_ifm">Ik deel u mee dat het niet mogelijk is deze vragen binnen de gestelde termijn te beantwoorden. De oorzaak hiervan is dat nog niet alle gegevens zijn verkregen die voor de beantwoording nodig zijn. Beantwoording zal plaatsvinden zodra alle informatie is verkreg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33<text:tab/><text:page-number text:select-page="current"/></text:p>
      </style:footer>
    </style:master-page>
    <style:master-page xmlns:sdu-fn="http://schema.sdu.nl/2011/07/functions" style:name="Landscape" style:page-layout-name="landscape-margin-text">
      <style:footer>
        <text:p text:style-name="footer">Tweede Kamer, vergaderjaar 2011-2012, 19 637, nr. 1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Uitstel beantwoording vraag van het lid Schouw gedaan tijdens de Regeling van Werkzaamheden 19 april 2012 en uitstel beantwoording vragen van het lid Gesthuizen inzake Afghaanse asielzoekers</dc:title>
    <meta:user-defined meta:name="OVERHEIDop.ParlID/DC.identifier">kst-19637-1533</meta:user-defined>
    <meta:user-defined meta:name="OVERHEIDop.ondernummer">1533</meta:user-defined>
    <meta:user-defined meta:name="DCTERMS.W3CDTF/DCTERMS.available">2012-05-24</meta:user-defined>
    <meta:user-defined meta:name="OVERHEIDop.KamerstukTypen/DC.type">Brief</meta:user-defined>
    <meta:user-defined meta:name="OVERHEIDop.dossiernummer">19637</meta:user-defined>
    <meta:user-defined meta:name="OVERHEIDop.documenttitel">Uitstel beantwoording vraag van het lid Schouw gedaan tijdens de Regeling van Werkzaamheden 19 april 2012 en uitstel beantwoording vragen van het lid Gesthuizen inzake Afghaanse asielzoekers</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stel beantwoording vraag van het lid Schouw gedaan tijdens de Regeling van Werkzaamheden 19 april 2012 en uitstel beantwoording vragen van het lid Gesthuizen inzake Afghaanse asielzoekers</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