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23
      <text:tab/>BRIEF VAN DE MINISTER VOOR IMMIGRATIE, INTEGRATIE EN ASIEL</text:h>
      <text:p text:style-name="ifm_p_mt.3.76mm_ifm">Aan de Voorzitter van de Tweede Kamer der Staten-Generaal</text:p>
      <text:p text:style-name="ifm_p_mt.3.76mm_ifm">Den Haag, 20 april 2012</text:p>
      <text:p text:style-name="ifm_p_mt.3.76mm_ifm">Hierbij bied ik u het antwoord aan op de vraag van het lid Berndsen (D66) aan de minister voor Immigratie, Integratie en Asiel (Handelingen II 2011/12, 13 maart 2012, nr. 62, Regeling van werkzaamheden), om een reactie te geven op het rapport van de Kinderombudsman «Wachten op je Toekomst».</text:p>
      <text:p text:style-name="ifm_p_mt.5.08mm_ifm">De minister voor Immigratie, Integratie en Asiel,<text:line-break/>G. B. M.<text:s/>Leers</text:p>
      <text:p text:style-name="ifm_p_mt.3.76mm_page.break-before_ifm">Vraag van het lid Berndsen (D66) om een reactie te geven op het rapport van de Kinderombudsman «Wachten op je Toekomst».</text:p>
      <text:h text:style-name="ifm_p_font.bold_mt.3.76mm_page.keep-with-next_ifm" text:outline-level="1">Vraag</text:h>
      <text:p text:style-name="ifm_p_mt.3.76mm_ifm">Vorige week heeft de Kinderombudsman het rapport Wachten op je Toekomst uitgebracht, dat gaat over de positie van asielzoekerskinderen. Ik ontvang hierop graag een reactie van het kabinet.</text:p>
      <text:h text:style-name="ifm_p_font.bold_mt.3.76mm_page.keep-with-next_ifm" text:outline-level="1">Antwoord</text:h>
      <text:p text:style-name="ifm_p_mt.3.76mm_ifm">Ik heb met interesse kennis genomen van het rapport van de Kinderombudsman dat op 8 maart jl. is verschenen. Het rapport sluit aan bij de actuele discussie over de positie van het kind in het vreemdelingenbeleid.</text:p>
      <text:p text:style-name="ifm_p_ifm">Met de Kinderombudsman ben ik van mening dat langdurig verblijf van kinderen zonder verblijfsrecht in Nederland niet wenselijk is. Mijn beleid is er daarom op gericht dat te voorkomen. Mijn voornemen is uw Kamer op korte termijn een omvangrijk pakket aan maatregelen aan te bieden, dat hier verdere uitvoering aan geeft. Daarin zal ik tevens ingaan op de conclusies en aanbevelingen van de Kinderombud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23<text:tab/><text:page-number text:select-page="current"/></text:p>
      </style:footer>
    </style:master-page>
    <style:master-page xmlns:sdu-fn="http://schema.sdu.nl/2011/07/functions" style:name="Landscape" style:page-layout-name="landscape-margin-text">
      <style:footer>
        <text:p text:style-name="footer">Tweede Kamer, vergaderjaar 2011-2012, 19 637, nr. 1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Mededeling van de minister voor Immigratie, Integratie en Asiel dat een beleidsvoornemen t.a.v. van de positie van het kind in het vreemdelingenbeleid op termijn wordt aangeboden aan de Kamer. Daarbij wordt ook het rapport van de Kinderombudsman "Wachten op je toekomst' betrokken.</dc:title>
    <meta:user-defined meta:name="OVERHEIDop.ParlID/DC.identifier">kst-19637-1523</meta:user-defined>
    <meta:user-defined meta:name="OVERHEIDop.ondernummer">1523</meta:user-defined>
    <meta:user-defined meta:name="DCTERMS.W3CDTF/DCTERMS.available">2012-04-24</meta:user-defined>
    <meta:user-defined meta:name="OVERHEIDop.KamerstukTypen/DC.type">Brief</meta:user-defined>
    <meta:user-defined meta:name="OVERHEIDop.dossiernummer">19637</meta:user-defined>
    <meta:user-defined meta:name="OVERHEIDop.documenttitel">Mededeling van de minister voor Immigratie, Integratie en Asiel dat een beleidsvoornemen t.a.v. van de positie van het kind in het vreemdelingenbeleid op termijn wordt aangeboden aan de Kamer. Daarbij wordt ook het rapport van de Kinderombudsman "Wachten op je toekomst' betrokken.</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Mededeling van de minister voor Immigratie, Integratie en Asiel dat een beleidsvoornemen t.a.v. van de positie van het kind in het vreemdelingenbeleid op termijn wordt aangeboden aan de Kamer. Daarbij wordt ook het rapport van de Kinderombudsman "Wachten op je toekomst' betrokken.</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