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2
      <text:tab/>NADER GEWIJZIGDE MOTIE VAN HET LID GESTHUIZEN TER VERVANGING VAN DIE GEDRUKT ONDER NR. 1521 </text:h>
      <text:p text:style-name="ifm_p_ifm">Voorgesteld 17 april 2012
      </text:p>
      <text:p text:style-name="ifm_p_mt.3.76mm_ifm">De Kamer,</text:p>
      <text:p text:style-name="ifm_p_mt.3.76mm_ifm">gehoord de beraadslaging,</text:p>
      <text:p text:style-name="ifm_p_mt.3.76mm_ifm">overwegende dat het doel van artikel 64 Vreemdelingenwet is om vreemdelingen niet uit te zetten totdat zij medisch in staat zijn om terug te keren naar land van herkomst,</text:p>
      <text:p text:style-name="ifm_p_mt.3.76mm_ifm">constaterende dat de medische toestand van vreemdelingen alleen maar verslechtert door het ontbreken van deugdelijke opvang,</text:p>
      <text:p text:style-name="ifm_p_mt.3.76mm_ifm">constaterende dat bijna 285 van de 300 vreemdelingen die een beroep deden op de zogenaamde Spekmanroute succesvol een beroep hebben gedaan op artikel 64 Vreemdelingenwet en daarmee niet uitzetbaar zijn;</text:p>
      <text:p text:style-name="ifm_p_mt.3.76mm_ifm">overwegende dat de praktijk heeft uitgewezen dat de voorlopige voorziening ten behoeve van opvang enkel wordt toegewezen op het moment dat er concrete uitzettingshandelingen naar land van herkomst plaatsvinden,</text:p>
      <text:p text:style-name="ifm_p_mt.3.76mm_ifm">constaterende dat hierdoor psychisch zieke vreemdelingen die op straat leven een gevaar vormen voor zichzelf en voor anderen,</text:p>
      <text:p text:style-name="ifm_p_mt.3.76mm_ifm">verzoekt de regering, onderzoek te doen naar de werking van artikel 64 Vreemdelingenwet in het algemeen, dit te betrekken bij haar onderzoek naar de knelpunten binnen de Spekmanroute en tevens te onderzoeken welk effect opvang heeft op terugkeer van psychisch zieke vreemdelingen naar land van herkomst,</text:p>
      <text:p text:style-name="ifm_p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2<text:tab/><text:page-number text:select-page="current"/></text:p>
      </style:footer>
    </style:master-page>
    <style:master-page xmlns:sdu-fn="http://schema.sdu.nl/2011/07/functions" style:name="Landscape" style:page-layout-name="landscape-margin-text">
      <style:footer>
        <text:p text:style-name="footer">Tweede Kamer, vergaderjaar 2011-2012, 19 637,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Gewijzigde motie (nader); Nader gewijzgde motie van het lid Gesthuizen (t.v.v. 19 637, nr. 1521) over onderzoek naar de werking van artikel 64 en de Spekmanroute</dc:title>
    <meta:user-defined meta:name="OVERHEIDop.ParlID/DC.identifier">kst-19637-1522</meta:user-defined>
    <meta:user-defined meta:name="OVERHEIDop.ondernummer">1522</meta:user-defined>
    <meta:user-defined meta:name="DCTERMS.W3CDTF/DCTERMS.available">2012-04-18</meta:user-defined>
    <meta:user-defined meta:name="OVERHEIDop.KamerstukTypen/DC.type">Motie</meta:user-defined>
    <meta:user-defined meta:name="OVERHEIDop.dossiernummer">19637</meta:user-defined>
    <meta:user-defined meta:name="OVERHEIDop.documenttitel">Nader gewijzgde motie van het lid Gesthuizen (t.v.v. 19 637, nr. 1521) over onderzoek naar de werking van artikel 64 en de Spekmanroute</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Nader gewijzgde motie van het lid Gesthuizen (t.v.v. 19 637, nr. 1521) over onderzoek naar de werking van artikel 64 en de Spekmanroute</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