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6
      <text:tab/>MOTIE VAN HET LID GESTHUIZEN </text:h>
      <text:p text:style-name="ifm_p_ifm">Voorgesteld 10 april 2012
      </text:p>
      <text:p text:style-name="ifm_p_mt.3.76mm_ifm">De Kamer,</text:p>
      <text:p text:style-name="ifm_p_mt.3.76mm_ifm">gehoord de beraadslaging,</text:p>
      <text:p text:style-name="ifm_p_mt.3.76mm_ifm">overwegende dat het doel van artikel 64 van de Vreemdelingenwet is om vreemdelingen niet uit te zetten totdat zij medisch in staat zijn om terug te keren naar het land van herkomst;</text:p>
      <text:p text:style-name="ifm_p_mt.3.76mm_ifm">constaterende dat de medische toestand van vreemdelingen alleen maar verslechtert door het ontbreken van deugdelijke opvang;</text:p>
      <text:p text:style-name="ifm_p_mt.3.76mm_ifm">constaterende dat bijna 285 van de 300 vreemdelingen die een beroep deden op de zogenaamde Spekmanroute succesvol een beroep deden op artikel 64 van de Vreemdelingenwet en daarmee niet uitzetbaar zijn;</text:p>
      <text:p text:style-name="ifm_p_mt.3.76mm_ifm">overwegende dat de praktijk heeft uitgewezen dat de voorlopige voorziening ten behoeve van opvang enkel wordt toegewezen op het moment dat er concrete uitzettingshandelingen naar het land van herkomst plaatsvinden;</text:p>
      <text:p text:style-name="ifm_p_mt.3.76mm_ifm">constaterende dat hierdoor psychisch zieke vreemdelingen een gevaar vormen voor zichzelf en voor anderen;</text:p>
      <text:p text:style-name="ifm_p_mt.3.76mm_ifm">verzoekt de regering, haar onderzoek naar de werking van artikel 64 van de Vreemdelingenwet samen te nemen met haar onderzoek naar de knelpunten binnen de Spekmanroute, en tevens te onderzoeken wat het effect op terugkeer was toen artikel 64 van de Vreemdelingenwet automatisch recht gaf op opva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6<text:tab/><text:page-number text:select-page="current"/></text:p>
      </style:footer>
    </style:master-page>
    <style:master-page xmlns:sdu-fn="http://schema.sdu.nl/2011/07/functions" style:name="Landscape" style:page-layout-name="landscape-margin-text">
      <style:footer>
        <text:p text:style-name="footer">Tweede Kamer, vergaderjaar 2011-2012, 19 637,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Gesthuizen over onderzoek naar de werking van artikel 64 en de Spekmanroute</dc:title>
    <meta:user-defined meta:name="OVERHEIDop.ParlID/DC.identifier">kst-19637-1516</meta:user-defined>
    <meta:user-defined meta:name="OVERHEIDop.ondernummer">1516</meta:user-defined>
    <meta:user-defined meta:name="DCTERMS.W3CDTF/DCTERMS.available">2012-04-12</meta:user-defined>
    <meta:user-defined meta:name="OVERHEIDop.KamerstukTypen/DC.type">Motie</meta:user-defined>
    <meta:user-defined meta:name="OVERHEIDop.dossiernummer">19637</meta:user-defined>
    <meta:user-defined meta:name="OVERHEIDop.documenttitel">Motie van het lid Gesthuizen over onderzoek naar de werking van artikel 64 en de Spekmanroute</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onderzoek naar de werking van artikel 64 en de Spekmanroute</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