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15
      <text:tab/>MOTIE VAN HET LID GESTHUIZEN</text:h>
      <text:p text:style-name="ifm_p_ifm">Voorgesteld 10 april 2012
      </text:p>
      <text:p text:style-name="ifm_p_mt.3.76mm_ifm">De Kamer,</text:p>
      <text:p text:style-name="ifm_p_mt.3.76mm_ifm">gehoord de beraadslaging,</text:p>
      <text:p text:style-name="ifm_p_mt.3.76mm_ifm">overwegende dat uitspraken van de Raad van State en Europese en internationale regelgeving hebben uitgewezen dat de Nederlandse staat een eigen verantwoordelijkheid heeft om huisvesting aan te bieden aan minderjarige kinderen totdat is vastgesteld dat daarin op een andere wijze adequaat kan worden voorzien;</text:p>
      <text:p text:style-name="ifm_p_mt.3.76mm_ifm">overwegende dat de regering een scheiding aanhoudt tussen uitgeprocedeerde gezinnen met minderjarige kinderen die zich in de opvang bevinden en die reeds op straat leven;</text:p>
      <text:p text:style-name="ifm_p_mt.3.76mm_ifm">overwegende dat geen rechtsgrond bestaat voor een dergelijke knip en het belang van het kind hiermee ondergeschikt wordt gemaakt aan de terugkeerplicht van het gezin;</text:p>
      <text:p text:style-name="ifm_p_mt.3.76mm_ifm">verzoekt de regering, geen onderscheid tussen deze groepen te maken en ervoor te zorgen dat gezinnen met minderjarige kinderen deugdelijke opvang krijg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15<text:tab/><text:page-number text:select-page="current"/></text:p>
      </style:footer>
    </style:master-page>
    <style:master-page xmlns:sdu-fn="http://schema.sdu.nl/2011/07/functions" style:name="Landscape" style:page-layout-name="landscape-margin-text">
      <style:footer>
        <text:p text:style-name="footer">Tweede Kamer, vergaderjaar 2011-2012, 19 637, nr. 1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an het lid Gesthuizen over deugdelijke opvang voor gezinnen met minderjarige kinderen</dc:title>
    <meta:user-defined meta:name="OVERHEIDop.ParlID/DC.identifier">kst-19637-1515</meta:user-defined>
    <meta:user-defined meta:name="OVERHEIDop.ondernummer">1515</meta:user-defined>
    <meta:user-defined meta:name="DCTERMS.W3CDTF/DCTERMS.available">2012-04-12</meta:user-defined>
    <meta:user-defined meta:name="OVERHEIDop.KamerstukTypen/DC.type">Motie</meta:user-defined>
    <meta:user-defined meta:name="OVERHEIDop.dossiernummer">19637</meta:user-defined>
    <meta:user-defined meta:name="OVERHEIDop.documenttitel">Motie van het lid Gesthuizen over deugdelijke opvang voor gezinnen met minderjarige kinderen</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deugdelijke opvang voor gezinnen met minderjarige kinder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