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151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1513
      <text:tab/>MOTIE VAN HET LID SCHOUW</text:h>
      <text:p text:style-name="ifm_p_ifm">Voorgesteld 10 april 2012
      </text:p>
      <text:p text:style-name="ifm_p_mt.3.76mm_ifm">De Kamer,</text:p>
      <text:p text:style-name="ifm_p_mt.3.76mm_ifm">gehoord de beraadslaging,</text:p>
      <text:p text:style-name="ifm_p_mt.3.76mm_ifm">constaterende dat de regering voornemens is om ten aanzien van uitgenodigde vluchtelingen de extra voorwaarde van integratieperspectief te stellen;</text:p>
      <text:p text:style-name="ifm_p_mt.3.76mm_ifm">overwegende dat uitgenodigde vluchtelingen erkende vluchtelingen zijn op grond van het Vluchtelingenverdrag voor wie bescherming door middel van hervestiging noodzakelijk is;</text:p>
      <text:p text:style-name="ifm_p_mt.3.76mm_ifm">overwegende dat Nederland zich heeft gecommitteerd aan de opvang van 500 uitgenodigde vluchtelingen;</text:p>
      <text:p text:style-name="ifm_p_mt.3.76mm_ifm">verzoekt de regering, bij de hervestiging van uitgenodigde vluchtelingen geen integratie-eis te stellen die bepalend is voor de opvang van deze vluchtelingen, maar conform het Vluchtelingenverdrag aan deze vluchtelingen de noodzakelijke bescherming te bieden,</text:p>
      <text:p text:style-name="ifm_p_mt.3.76mm_ifm">en gaat over tot de orde van de dag.</text:p>
      <text:p text:style-name="ifm_p_mt.3.76mm_ifm">Schouw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19 637, nr. 15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19 637, nr. 15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reemdelingenbeleid; Motie; Motie van het lid Schouw over bescherming van uitgenodigde vluchtelingen</dc:title>
    <meta:user-defined meta:name="OVERHEIDop.ParlID/DC.identifier">kst-19637-1513</meta:user-defined>
    <meta:user-defined meta:name="OVERHEIDop.ondernummer">1513</meta:user-defined>
    <meta:user-defined meta:name="DCTERMS.W3CDTF/DCTERMS.available">2012-04-12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Schouw over bescherming van uitgenodigde vluchtelingen</meta:user-defined>
    <meta:user-defined meta:name="OVERHEIDop.Parlementair/DC.type">Kamerstuk</meta:user-defined>
    <meta:user-defined meta:name="OVERHEIDop.indiener">A.G. Schouw</meta:user-defined>
    <meta:user-defined meta:name="OVERHEIDop.vergaderjaar">2011-2012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Schouw over bescherming van uitgenodigde vluchte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10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