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05
      <text:tab/>MOTIE VAN HET LID RECOURT C.S.</text:h>
      <text:p text:style-name="ifm_p_ifm">Voorgesteld 15 maart 2012
      </text:p>
      <text:p text:style-name="ifm_p_mt.3.76mm_ifm">De Kamer,</text:p>
      <text:p text:style-name="ifm_p_mt.3.76mm_ifm">gehoord de beraadslaging,</text:p>
      <text:p text:style-name="ifm_p_mt.3.76mm_ifm">overwegende, dat ex-asielzoekers die op basis van de generaalpardonregeling een verblijfsvergunning hebben gekregen het Nederlanderschap pas kunnen verkrijgen als zij een geboorteakte en een paspoort overleggen;</text:p>
      <text:p text:style-name="ifm_p_mt.3.76mm_ifm">overwegende, dat een groot deel van deze ex-asielzoekers niet in het bezit is van deze documenten, en afkomstig is uit een onveilig herkomstland waar veelal een gedegen administratie ontbreekt;</text:p>
      <text:p text:style-name="ifm_p_mt.3.76mm_ifm">overwegende, dat slechts in heel uitzonderlijke gevallen door de IND wordt aangenomen dat sprake is van bewijsnood waardoor de geboorteakte en het paspoort niet hoeven te worden overgelegd;</text:p>
      <text:p text:style-name="ifm_p_mt.3.76mm_ifm">verzoekt de regering voor ex-asielzoekers die in het bezit zijn van een verblijfsvergunning regulier en die in aanmerking willen komen voor het Nederlanderschap, het regime voor het aannemen van bewijsnood te versoepelen;</text:p>
      <text:p text:style-name="ifm_p_mt.3.76mm_ifm">verzoekt de regering tevens bij de beoordeling of aannemelijk is gemaakt dat sprake is van bewijsnood in elk geval te betrekken: de veiligheidssituatie in het land van herkomst, de mate van het bestaan van een administratie ter plekke en de bereidheid van de autoriteiten van het herkomstland om aan de verstrekking van documenten mee te werken,</text:p>
      <text:p text:style-name="ifm_p_mt.3.76mm_ifm">en gaat over tot de orde van de dag.</text:p>
      <text:p text:style-name="ifm_p_mt.3.76mm_ifm">Recourt</text:p>
      <text:p text:style-name="ifm_p_ifm">Dibi</text:p>
      <text:p text:style-name="ifm_p_ifm">Voordewi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505<text:tab/><text:page-number text:select-page="current"/></text:p>
      </style:footer>
    </style:master-page>
    <style:master-page style:name="Landscape" style:page-layout-name="landscape-margin-text">
      <style:footer>
        <text:p text:style-name="footer">Tweede Kamer, vergaderjaar 2011-2012, 19 637, nr. 1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eemdelingenbeleid; Motie; Motie Recourt c.s. over de beoordeling of sprake is van bewijsnood</dc:title>
    <meta:user-defined meta:name="OVERHEIDop.ParlID/DC.identifier">kst-19637-1505</meta:user-defined>
    <meta:user-defined meta:name="OVERHEIDop.ondernummer">1505</meta:user-defined>
    <meta:user-defined meta:name="DCTERMS.W3CDTF/DCTERMS.available">2012-03-16</meta:user-defined>
    <meta:user-defined meta:name="OVERHEIDop.KamerstukTypen/DC.type">Motie</meta:user-defined>
    <meta:user-defined meta:name="OVERHEIDop.dossiernummer">19637</meta:user-defined>
    <meta:user-defined meta:name="OVERHEIDop.documenttitel">Motie Recourt c.s. over de beoordeling of sprake is van bewijsnood</meta:user-defined>
    <meta:user-defined meta:name="OVERHEIDop.Parlementair/DC.type">Kamerstuk</meta:user-defined>
    <meta:user-defined meta:name="OVERHEIDop.indiener">T. Dibi</meta:user-defined>
    <meta:user-defined meta:name="OVERHEIDop.indiener">J.S. Voordewind</meta:user-defined>
    <meta:user-defined meta:name="OVERHEIDop.indiener">A.G. Schouw</meta:user-defined>
    <meta:user-defined meta:name="OVERHEIDop.indiener">J. Recourt</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Recourt c.s. over de beoordeling of sprake is van bewijsnood</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