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03
      <text:tab/>MOTIE VAN HET LID DIBI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overwegende, dat het Kinderrechtenverdrag aangeeft dat als kinderen en ouders in verschillende landen wonen, een verzoek tot hereniging met menselijkheid, welwillendheid en spoed moet worden behandeld;</text:p>
      <text:p text:style-name="ifm_p_mt.3.76mm_ifm">constaterende, dat de huidige procedures en beslissingen onvoldoende rekening houden met de jonge leeftijd van nareizende kinderen, zoals bij de hoorpraktijk;</text:p>
      <text:p text:style-name="ifm_p_mt.3.76mm_ifm">verzoekt de regering de procedures en beslissingen-van onder meer de hoorpraktijk-te verbeteren, zodat deze beter zijn afgestemd op de leeftijd en kwetsbare positie van nareizende kinderen,</text:p>
      <text:p text:style-name="ifm_p_mt.3.76mm_ifm">en gaat over tot de orde van de dag.</text:p>
      <text:p text:style-name="ifm_p_mt.3.76mm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19 637, nr. 150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19 637, nr. 1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reemdelingenbeleid; Motie; Motie Dibi over de kwetsbare positie van nareizende kinderen</dc:title>
    <meta:user-defined meta:name="OVERHEIDop.ParlID/DC.identifier">kst-19637-1503</meta:user-defined>
    <meta:user-defined meta:name="OVERHEIDop.ondernummer">1503</meta:user-defined>
    <meta:user-defined meta:name="DCTERMS.W3CDTF/DCTERMS.available">2012-03-16</meta:user-defined>
    <meta:user-defined meta:name="OVERHEIDop.KamerstukTypen/DC.type">Motie</meta:user-defined>
    <meta:user-defined meta:name="OVERHEIDop.dossiernummer">19637</meta:user-defined>
    <meta:user-defined meta:name="OVERHEIDop.documenttitel">Motie Dibi over de kwetsbare positie van nareizende kinderen</meta:user-defined>
    <meta:user-defined meta:name="OVERHEIDop.Parlementair/DC.type">Kamerstuk</meta:user-defined>
    <meta:user-defined meta:name="OVERHEIDop.indiener">T. Dibi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Dibi over de kwetsbare positie van nareizend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