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4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497
      <text:tab/>MOTIE VAN HET LID GESTHUIZEN </text:h>
      <text:p text:style-name="ifm_p_ifm">Voorgesteld 28 februari 2012
      </text:p>
      <text:p text:style-name="ifm_p_mt.3.76mm_ifm">De Kamer,</text:p>
      <text:p text:style-name="ifm_p_mt.3.76mm_ifm">gehoord de beraadslaging,</text:p>
      <text:p text:style-name="ifm_p_mt.3.76mm_ifm">constaterende, dat het Instituut voor Mensenrechten en Medisch Onderzoek laat weten dat in bepaalde gevallen asielzoekers die zijn gemarteld in het land van herkomst teruggestuurd worden naar dat land van herkomst, omdat de IND in de asielprocedure de marteling onvoldoende of niet bewezen acht;</text:p>
      <text:p text:style-name="ifm_p_mt.3.76mm_ifm">constaterende, dat voorgaande komt doordat een causaal verband tussen littekens en de gestelde martelingen onvoldoende tot niet wordt onderzocht;</text:p>
      <text:p text:style-name="ifm_p_mt.3.76mm_ifm">overwegende, dat medisch steunbewijs gestelde mishandelingen en martelingen kan ondersteunen;</text:p>
      <text:p text:style-name="ifm_p_mt.3.76mm_ifm">verzoekt de regering te bewerkstelligen dat de IND tijdens een asielprocedure prioriteit geeft aan forensisch-medisch onderzoek indien een redelijk vermoeden bestaat dat de littekens bij een vluchteling het gevolg zijn van de gestelde martelingen,</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19 637, nr. 1497<text:tab/><text:page-number text:select-page="current"/></text:p>
      </style:footer>
    </style:master-page>
    <style:master-page style:name="Landscape" style:page-layout-name="landscape-margin-text">
      <style:footer>
        <text:p text:style-name="footer">Tweede Kamer, vergaderjaar 2011-2012, 19 637, nr. 1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eemdelingenbeleid; Motie; Motie Gesthuizen over forensisch-medisch onderzoek bij vermoedens van marteling</dc:title>
    <meta:user-defined meta:name="OVERHEIDop.ParlID/DC.identifier">kst-19637-1497</meta:user-defined>
    <meta:user-defined meta:name="OVERHEIDop.ondernummer">1497</meta:user-defined>
    <meta:user-defined meta:name="DCTERMS.W3CDTF/DCTERMS.available">2012-02-29</meta:user-defined>
    <meta:user-defined meta:name="OVERHEIDop.KamerstukTypen/DC.type">Motie</meta:user-defined>
    <meta:user-defined meta:name="OVERHEIDop.dossiernummer">19637</meta:user-defined>
    <meta:user-defined meta:name="OVERHEIDop.documenttitel">Motie Gesthuizen over forensisch-medisch onderzoek bij vermoedens van marteling</meta:user-defined>
    <meta:user-defined meta:name="OVERHEIDop.Parlementair/DC.type">Kamerstuk</meta:user-defined>
    <meta:user-defined meta:name="OVERHEIDop.indiener">S.M.J.G. Gesthuizen</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Gesthuizen over forensisch-medisch onderzoek bij vermoedens van marteling</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