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89
      <text:tab/>BRIEF VAN DE MINISTER VOOR IMMIGRATIE, INTEGRATIE EN ASIEL</text:h>
      <text:p text:style-name="ifm_p_mt.3.76mm_ifm">Aan de Voorzitter van de Tweede Kamer der Staten-Generaal</text:p>
      <text:p text:style-name="ifm_p_mt.3.76mm_ifm">Den Haag, 25 januari 2012</text:p>
      <text:p text:style-name="ifm_p_mt.3.76mm_ifm">Met deze brief informeer ik u, mede namens de minister van Buitenlandse Zaken, over de beleidsontwikkelingen op het gebied van het landgebonden asielbeleid Syrië.</text:p>
      <text:p text:style-name="ifm_p_mt.3.76mm_ifm">In mijn brief van 15 juni 2011 aan uw Kamer (Tweede Kamer, vergaderjaar 2010–2011, 19 637, nr. 1431) heb ik u geïnformeerd over mijn beslissing om een besluit- en vertrekmoratorium in te stellen voor een termijn van een half jaar. Dit besluit- en vertrekmoratorium is ingesteld op 5 juli 2011 en liep af op 5 januari jl. Inmiddels heeft de minister van Buitenlandse Zaken op 27 december 2011 een algemeen ambtsbericht uitgebracht waarin de situatie in Syrië wordt beschreven gedurende de periode van augustus 2009 tot en met november 2011.</text:p>
      <text:p text:style-name="ifm_p_mt.3.76mm_ifm">Zoals blijkt uit het ambtsbericht schetst de beschikbare informatie een zorgwekkend beeld van aanhoudende ongeregeldheden in meerdere steden verspreid over het hele land. Het blijft echter moeilijk om een betrouwbaar beeld te krijgen over de situatie in Syrië bij gebrek aan onafhankelijke en internationale media en gelet op de beperkte bewegingsvrijheid van de Nederlandse ambassade in Syrië. Dat maakt het op dit moment lastig om de veiligheidssituatie in Syrië te beoordelen en in te schatten hoe deze verder zal evolueren. Het is niet goed mogelijk om aan de hand van de thans beschikbare informatie, in kaart te brengen voor welke groepen Syrische vreemdelingen bij terugkeer een verhoogd risico bestaat op vervolging in de zin van het Vluchtelingenverdrag of op een schending in het kader van artikel 3 EVRM.</text:p>
      <text:p text:style-name="ifm_p_mt.3.76mm_ifm">Omdat naar verwachting voorlopig onzekerheid zal blijven bestaan over de situatie in Syrië en op grond daarvan redelijkerwijs niet kan worden beslist of aanvragen op één van de gronden van artikel 29, Vreemdelingenwet 2000, kunnen worden toegewezen heb ik besloten tot het verlengen van het besluitmoratorium voor de duur van een half jaar. Instelling van een besluitmoratorium geeft mij de wettelijke basis de beslistermijn voor individuele asielzaken die tot nu toe zijn ingediend en nog worden ingediend, te verlengen met één jaar. Tevens zie ik hierin aanleiding het vertrekmoratorium te verlengen. Hiermee worden uitgeprocedeerde asielzoekers afkomstig uit Syrië die onder het toepassingsgebied vallen van dit vertrekmoratorium, thans niet verplicht terug te keren naar Syrië en wordt hen opvang geboden.</text:p>
      <text:p text:style-name="ifm_p_mt.3.76mm_ifm">Het besluit tot verlenging van het besluit- en vertrekmoratorium voor asielzoekers afkomstig uit Syrië wordt gepubliceerd in de Staatscourant.</text:p>
      <text:p text:style-name="ifm_p_mt.3.76mm_ifm">Uiterlijk na het verstrijken van genoemde termijn, of wanneer ik daartoe eerder aanleiding zie, zal ik u nader informeren over mijn beleid ten aanzien van Syrië.</text:p>
      <text:p text:style-name="ifm_p_mt.5.08mm_ifm">De minister voor Integratie, Immi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89<text:tab/><text:page-number text:select-page="current"/></text:p>
      </style:footer>
    </style:master-page>
    <style:master-page style:name="Landscape" style:page-layout-name="landscape-margin-text">
      <style:footer>
        <text:p text:style-name="footer">Tweede Kamer, vergaderjaar 2011-2012, 19 637, nr. 1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reemdelingenbeleid; Brief regering; Beleidsontwikkelingen op het gebied van het landgebonden asielbeleid Syrië</dc:title>
    <meta:user-defined meta:name="OVERHEIDop.ParlID/DC.identifier">kst-19637-1489</meta:user-defined>
    <meta:user-defined meta:name="OVERHEIDop.ondernummer">1489</meta:user-defined>
    <meta:user-defined meta:name="DCTERMS.W3CDTF/DCTERMS.available">2012-01-31</meta:user-defined>
    <meta:user-defined meta:name="OVERHEIDop.KamerstukTypen/DC.type">Brief</meta:user-defined>
    <meta:user-defined meta:name="OVERHEIDop.dossiernummer">19637</meta:user-defined>
    <meta:user-defined meta:name="OVERHEIDop.documenttitel">Beleidsontwikkelingen op het gebied van het landgebonden asielbeleid Syrië</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ontwikkelingen op het gebied van het landgebonden asielbeleid Syrië</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