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85
                  </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3 december 2011</text:p>
      <text:p text:style-name="tussenkop"><text:span text:style-name="tussenkop_vet">Inleiding</text:span></text:p>
      <text:p text:style-name="algemeen">De Koninklijke Marechaussee (KMar) is op grond van artikel 6 van de Politiewet 1993 en artikel 47 van de Vreemdelingenwet
                  2000 belast met het toezicht op de naleving van de wettelijke voorschriften met betrekking tot vreemdelingen. In dat kader
                  voert de KMar in de binnengrenszone met België en Duitsland operationeel vreemdelingentoezicht uit, het zogenaamde mobiel toezicht veiligheid (MTV)<text:note text:id="ID-147136-d28e127" text:note-class="footnote"><text:note-citation text:label="1">1</text:note-citation><text:note-body><text:p> Art 50 Vreemdelingenwet juncto art 4.17a Vreemdelingenbesluit.</text:p></text:note-body></text:note> Het MTV betreft politiecontroles door de KMar die als doel hebben illegaal verblijf – al dan niet in georganiseerd verband
                  – in een zo vroeg mogelijk stadium tegen te gaan en bij te dragen aan de bestrijding van grensoverschrijdende (migratie) criminaliteit.
               </text:p>
      <text:p text:style-name="algemeen">Met deze brief informeer ik u, mede namens de minister van Defensie, over het doel en het juridisch kader van het camerasysteem
                  dat de KMar ten behoeve van de ondersteuning van het MTV heeft ontwikkeld, @MIGO-BORAS (<text:span text:style-name="vet">m</text:span>obiel <text:span text:style-name="vet">i</text:span>nformatie <text:span text:style-name="vet">g</text:span>estuurd <text:span text:style-name="vet">o</text:span>ptreden – <text:span text:style-name="cur">
                     <text:span text:style-name="vetcur">b</text:span>etter <text:span text:style-name="vetcur">o</text:span>perational <text:span text:style-name="vetcur">r</text:span>esult and <text:span text:style-name="vetcur">a</text:span>dvanced <text:span text:style-name="vetcur">s</text:span>ecurity</text:span>). Hiermee kom ik mijn toezegging na die ik heb gedaan tijdens het Algemeen Overleg JBZ Raad en het Stockholmprogramma op
                  8 december jongstleden.
               </text:p>
      <text:p text:style-name="tussenkop"><text:span text:style-name="tussenkop_vet">Doel en werking van het systeem</text:span></text:p>
      <text:p text:style-name="algemeen">In het Regeerakkoord<text:note text:id="ID-147136-d28e183" text:note-class="footnote"><text:note-citation text:label="2">2</text:note-citation><text:note-body><text:p> Grensoverschrijdende criminaliteit die in Nederland plaatsvindt door in andere landen verblijvende vreemdelingen, illegalen
                  en mensensmokkelaars, wordt harder aangepakt, onder meer door mobiele grenscontroles van de Koninklijke Marechaussee (pg 24).
                  
               </text:p></text:note-body></text:note> is vastgelegd dat de inzet van het MTV wordt geïntensiveerd en illegaal verblijf wordt tegengegaan<text:note text:id="ID-147136-d28e193" text:note-class="footnote"><text:note-citation text:label="*">*</text:note-citation><text:note-body><text:p> TK 19 637, nr 1435, 8 juli 2011. (Kabinetsaanpak illegaal verblijf, pag. 5). 
               </text:p></text:note-body></text:note>. Om het MTV effectiever en efficiënter uit te kunnen voeren heeft de KMar @MIGO-BORAS ontwikkeld. Dit systeem heeft als doel
                  de KMar technisch te ondersteunen bij de uitvoering van haar taken op het gebied van de handhaving van de Vreemdelingenwet.
               </text:p>
      <text:p text:style-name="algemeen">Het systeem @MIGO-BORAS bestaat uit cameraopstellingen (vijftien vast, zes mobiel) aan de hoofdgrenswegen met België en Duitsland.
                  Dit systeem kan verkeerspatronen waarnemen en op basis van algemene gegevens en doelgroepprofielen melden welk passerend voertuig
                  voor controle interessant kan zijn. Het systeem versnelt en objectiveert de selectie ten behoeve van MTV-controles en is daarmee
                  een zinvolle aanvulling op wat nu op basis van professionele ervaring van KMar-personeel plaatsvindt. Daardoor wordt de taakuitvoering geoptimaliseerd en de inzet van het KMar-personeel efficiënter.
               </text:p>
      <text:p text:style-name="tussenkop"><text:span text:style-name="tussenkop_vet">Juridisch kader</text:span></text:p>
      <text:p text:style-name="algemeen">In algemene zin is bij het overschrijden van de binnengrenzen van de lidstaten van de Europese Unie de rechtstreeks werkende
                  Schengengrenscode<text:note text:id="ID-147136-d28e216" text:note-class="footnote"><text:note-citation text:label="4">4</text:note-citation><text:note-body><text:p>Verordening EG nr. 562/2006 van het Europees parlement en de Raad d.d. 15 maart 2006 tot vaststelling van een communautaire
                  code betreffende de overschrijding van grenzen door personen, Pb EU 2006, L 105/1).
               </text:p></text:note-body></text:note> van toepassing. De afschaffing van persoonscontrole aan de binnengrenzen doet geen afbreuk aan de uitoefening van de politiebevoegheid
                  door de bevoegde instanties voor zover de uitvoering hiervan niet hetzelfde effect heeft als grenscontroles. In artikel 21
                  van de Schengengrenscode is in de mogelijkheid voorzien dat lidstaten nationale maatregelen treffen die noodzakelijk zijn
                  voor de handhaving van de openbare orde en de rechtsorde in de binnengrenszones. In Nederland zijn MTV-controles hiervan een
                  voorbeeld.
               </text:p>
      <text:p text:style-name="algemeen">In de Schengengrenscode zijn geen bepalingen opgenomen over cameratoezicht in de binnengrenszone. De Europese Commissie heeft
                  onlangs in conceptrichtsnoeren over het functioneren van de Schengenzone aandacht besteed aan het gebruik van cameratoezicht,
                  meer specifiek <text:span text:style-name="cur">Automatic Number Plate Recognition</text:span> (ANPR), aan de binnengrenzen. De Europese Commissie stelt daarin dat het cameratoezicht in de binnengrenszone op zich is
                  toegestaan, mits dit past binnen de kaders van de Schengengrenscode en dit niet het effect oplevert van grenscontroles.
               </text:p>
      <text:p text:style-name="algemeen">In mijn brief van 8 november 2011<text:note text:id="ID-147136-d28e241" text:note-class="footnote"><text:note-citation text:label="*">*</text:note-citation><text:note-body><text:p> Zie TK 19 637, nr. 1473, 8 november 2011 (Rapportage Vreemdelingenketen periode januari–juni 2011, pag 5). 
               </text:p></text:note-body></text:note> heb ik aangegeven dat het MTV in overeenstemming is gebracht met de Schengengrenscode. In het Vreemdelingenbesluit 2000 zijn
                  waarborgen opgenomen zodat het MTV niet het effect kan hebben van grenscontroles. Het MTV wordt uitgevoerd op wegen in een
                  gebied tot twintig kilometer vanaf de gemeenschappelijke grens met België en Duitsland op eenzelfde weg, ten hoogste negentig
                  uur per maand en zes uur per dag. Deze waarborgen zijn ook valide voor de inzet van @MIGO-BORAS ter technische ondersteuning
                  van het MTV.
               </text:p>
      <text:p text:style-name="algemeen">Binnen de kaders die de Europese en nationale wet- en regelgeving daartoe bieden kan @MIGO-BORAS op verschillende wijzen worden
                  ingezet voor vreemdelingrechtelijke taken.
               </text:p>
      <text:h text:outline-level="2" text:style-name="divisiekop1">1. Anoniem inwinnen en analyseren ten behoeve van profielen.
               </text:h>
      <text:p text:style-name="algemeen">Door middel van de camera’s worden anoniem gegevens ingewonnen en geanalyseerd van passerende voertuigen, zoals typen en aantallen
                  auto's en afkomst van de kentekens, waardoor ervaringsgegevens worden gegenereerd ten behoeve van het opstellen van algemene
                  profielen op basis waarvan in de toekomst beslissingen kunnen worden genomen om voertuigen stil te houden. De grondslag voor
                  deze toepassing wordt gevonden in de algemene bevoegdheid tot het uitoefenen van het vreemdelingentoezicht. Overigens blijkt
                  uit de Richtsnoeren ANPR van het College bescherming persoonsgegevens (2009) dat het gebruik van ANPR ten behoeve van het
                  uitvoeren van strategische analyses mogelijk is<text:note text:id="ID-147136-d28e270" text:note-class="footnote"><text:note-citation text:label="6">6</text:note-citation><text:note-body><text:p> Richtsnoeren ANPR, p. 29.</text:p></text:note-body></text:note>. De uiteindelijke samenstelling van de uit de anonieme inwinning en analyse resulterende profielen zal in lijn moeten zijn
                  met geldende wetgeving op het gebied van non-discriminatie. Bij het inwinnen van de informatie ten behoeve van gegevensanalyse
                  wordt niet overgegaan tot directe opvolging, aangezien dit niet past binnen de waarborgen met betrekking tot de intensiteit
                  en frequentie van de controles zoals bepaald in artikel 4.17a Vreemdelingenbesluit 2000.
               </text:p>
      <text:h text:outline-level="2" text:style-name="divisiekop1">2. Observeren en selecteren voor het stilhouden van voertuigen.
               </text:h>
      <text:p text:style-name="algemeen">Het observeren en selecteren van voertuigen voor het uitvoeren van een MTV-controle gebeurt met behulp van algemene profielen
                  die op basis van de inwinning en analyse zijn opgesteld. De inzet van @MIGO-BORAS past binnen de kaders van artikel 4.17a
                  Vb 2000.
               </text:p>
      <text:p text:style-name="algemeen">Het is technisch mogelijk om @MIGO-BORAS in te zetten voor strafrechtelijke opsporing en tenuitvoerleggingstaken op basis
                  van politiegegevens. In afwachting van ANPR-wetgeving wordt hiervan vooralsnog afgezien. In uitzonderlijke en spoedeisende
                  situaties kan op grond van de algemene politietaak<text:note text:id="ID-147136-d28e307" text:note-class="footnote"><text:note-citation text:label="7">7</text:note-citation><text:note-body><text:p> Artikel 2 en 6 van de Politiewet 1993.</text:p></text:note-body></text:note> het systeem worden ingezet voor <text:span text:style-name="cur">Quick Alerts</text:span>.
               </text:p>
      <text:h text:outline-level="2" text:style-name="divisiekop1">3. Assistentie bij een ingesteld Quick Alert.
               </text:h>
      <text:p text:style-name="algemeen">In situaties waarbij sprake is van een bijzonder ernstige of omvangrijke inbreuk op de rechtsorde of de openbare orde of indien
                  er sprake is van vitale hulpverleningsbelangen kan op grond van artikel 2 van de Politiewet 1993 een <text:span text:style-name="cur">Quick Alert </text:span>(Amber Alert, terreurdreiging) worden ingesteld. In dergelijke gevallen kan @MIGO-BORAS worden ingezet voor het opvolgen van
                  de melding.
               </text:p>
      <text:p text:style-name="tussenkop"><text:span text:style-name="tussenkop_vet">Privacy-aspecten</text:span></text:p>
      <text:p text:style-name="algemeen">In @MIGO-BORAS worden ter ondersteuning van de handhaving van de vreemdelingenwetgeving alleen algemene en niet tot op de
                  persoon herleidbare gegevens van het voertuig opgeslagen. De gedigitaliseerde verwerking van de gegevens wordt zodanig ingericht
                  en begrensd dat alleen wettelijk toegestane data op het goede moment bij de bevoegde instantie terecht kunnen komen. De opslag
                  van de gegevens, de toegang tot deze gegevens door instanties en het gebruik voor bepaalde doeleinden zullen aldus strikt worden geborgd<text:note text:id="ID-147136-d28e340" text:note-class="footnote"><text:note-citation text:label="8">8</text:note-citation><text:note-body><text:p> Zie in algemene zin; TK 32 761, nr. 1, 29 april 2011 (privacynotitie kabinet).
               </text:p></text:note-body></text:note>.
               </text:p>
      <text:p text:style-name="algemeen">Iedereen heeft het wettelijke recht kennis te nemen, of en zo ja, welke persoonsgegevens door de KMar worden verwerkt<text:note text:id="ID-147136-d28e358" text:note-class="footnote"><text:note-citation text:label="9">9</text:note-citation><text:note-body><text:p> Art 25 Wpg en 28 Wpg.</text:p></text:note-body></text:note>. De KMar zal het gebruik van cameratoezicht kenbaar maken door middel van het plaatsen van borden bij de portalen. Daarnaast
                  is voor iedereen (digitaal) informatie over het systeem in relatie tot privacy beschikbaar.
               </text:p>
      <text:p text:style-name="tussenkop"><text:span text:style-name="tussenkop_vet">Internationale aspecten</text:span></text:p>
      <text:p text:style-name="algemeen">De Europese Commissie heeft op 17 november 2011 schriftelijke vragen gesteld over de wettelijke basis en de doelstelling van
                  het systeem, alsmede over het inwerkingstellingstraject; deze vragen zullen begin 2012 worden beantwoord. De Kamer ontvangt
                  een afschrift van de brief aan de Europese Commissie. De Europese Commissie is op 6 mei 2008 en 28 november 2011 op hoofdlijnen
                  geïnformeerd over de ontwikkeling, de voortgang en de implementatie van het systeem. Tijdens het laatste overleg is afgesproken
                  dat voorafgaand aan de inwerkingstelling van @MIGO-BORAS de Europese Commissie wordt geïnformeerd over de startdatum van de
                  testfase.
               </text:p>
      <text:p text:style-name="algemeen">Ook de buurlanden worden over de implementatie van het systeem op de hoogte gehouden. Met België en Duitsland is op bestuurlijk
                  en/of operationeel niveau contact over de toekomstige inwerkingstelling van @MIGO-BORAS. Voorafgaand aan de inwerkingstelling
                  zullen de Europese Commissie en de beide buurlanden aanvullend worden geïnformeerd. Verder zal informatie over @MIGO-BORAS
                  via het daartoe geëigende Europese systeem, te weten het Wederzijds Informatie Mechanisme (WIM), met alle lidstaten worden
                  gedeeld.
               </text:p>
      <text:p text:style-name="tussenkop"><text:span text:style-name="tussenkop_vet">Start @MIGO-BORAS</text:span></text:p>
      <text:p text:style-name="algemeen">De technische ontwikkeling van het systeem nadert de voltooiing. Begin 2012 zal een verlengde testfase starten, die naar verwachting
                  voor de zomer 2012 wordt afgerond. Het systeem zal dan binnen het hierboven beschreven kader worden geoperationaliseerd.
               </text:p>
      <text:p text:style-name="ondertekening">De minister voor Immigratie, Inte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