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79 </text:p>
          </table:table-cell>
          <table:table-cell office:value-type="string" table:number-columns-spanned="2" table:style-name="parlementair.kopcel_last">
            <text:p text:style-name="headtable.stuktitel"> VERSLAG VAN EEN SCHRIFTELIJK OVERLEG
            </text:p>
            <text:p text:style-name="headtable.datum">Vastgesteld 
               		5 december 2011 
            </text:p>
          </table:table-cell>
          <table:covered-table-cell/>
        </table:table-row>
      </table:table>
      <text:p text:style-name="algemeen">De algemene commissie voor Immigratie en Asiel<text:note text:id="ID-144367-d28e105" text:note-class="footnote"><text:note-citation text:label="1">1</text:note-citation><text:note-body><text:p>Samenstelling:</text:p><text:p>Leden: Staaij, C.G. van der (SGP), Dijsselbloem, J.R.V.A.  (PvdA), Sterk, W.R.C.  (CDA), Bochove, B.J. van (CDA), Aptroot,
                  Ch.B.  (VVD), Dam, M.H.P. van (PvdA), Knops, R.W.  (CDA), Brinkman, H.  (PVV), Voorzitter, Voordewind, J.S.  (CU), Spekman,
                  J.L.  (PvdA), Thieme, M.L.  (PvdD), Fritsma, S.R.  (PVV), Gesthuizen, S.M.J.G.  (SP), Dibi, T.  (GL), Karabulut, S.  (SP),
                  Kuiken, A.H.  (PvdA), Ondervoorzitter, Peters, M.  (GL), Berndsen, M.A.  (D66), Nieuwenhuizen-Wijbenga, C. van (VVD), Schouw,
                  A.G.  (D66), Steur, G.A. van der (VVD), Klaveren, J.J. van (PVV), Taverne, J.  (VVD).
               </text:p><text:p>Plv. leden: Dijkgraaf, E.  (SGP), Arib, K.  (PvdA), Çörüz, C.  (CDA), Omtzigt, P.H.  (CDA), Liefde, B.C. de (VVD), Çelik,
                  M.  (PvdA), Smilde, M.C.A.  (CDA), Elissen, A.  (PVV), Ortega-Martijn, C.A.  (CU), Dekken, T.R. van (PvdA), Ouwehand, E. 
                  (PvdD), Bontes, L.  (PVV), Kooiman, C.J.E.  (SP), Sap, J.C.M.  (GL), Dijk, J.J. van (SP), Jadnanansing, T.M.  (PvdA), Voortman,
                  L.G.J.  (GL), Hachchi, W.  (D66), Azmani, M.  (VVD), Pechtold, A.  (D66), Venrooy-van Ark, T.  (VVD), Kortenoeven, W.R.F.
                  (PVV) en Schaart, A.H.M.  (VVD).
               </text:p></text:note-body></text:note> heeft een aantal vragen voorgelegd aan de minister
                  				voor Immigratie en Asiel over de brief van 23 september 2011 over het
                  				ontwerpbesluit tot wijziging van het Vreemdelingenbesluit 2000 in verband met
                  				het vereiste van een machtiging tot voorlopig verblijf (Kamerstukken II
                  				2010/11, 19 637,
                     				nr. 1458).
               </text:p>
      <text:p text:style-name="algemeen">Bij brief van 2 december 2011 heeft de minister deze vragen
                  				beantwoord. Vragen en antwoorden zijn hierna afgedrukt.
               </text:p>
      <text:p text:style-name="ondertekening">De voorzitter van de commissie,</text:p>
      <text:p text:style-name="ondertekening.end">Brinkman </text:p>
      <text:p text:style-name="ondertekening">De adjunct-griffier van de commissie,</text:p>
      <text:p text:style-name="ondertekening.end">Hessing-Puts </text:p>
      <text:p text:style-name="hardreturn"/>
      <text:h text:outline-level="2" text:style-name="divisiekop1">I. Vragen en opmerkingen vanuit de fracties
               </text:h>
      <text:p text:style-name="tussenkop"><text:span text:style-name="tussenkop_vet">Vragen en opmerkingen van de
                     				PvdA-fractie</text:span></text:p>
      <text:p text:style-name="alineagroep">De leden van de PvdA-fractie vragen waaruit de noodzaak bestaat
                     				  van het besluit om twee vrijstellingen voor het aanvragen van een machtiging
                     				  tot voorlopig verblijf (mvv) te schrappen, buiten het argument dat de
                     				  hoofdregel is dat in het buitenland een mvv wordt aangevraagd. Welk doel dient
                     				  deze algemene maatregel van bestuur?
                  </text:p>
      <text:p text:style-name="alineagroep">Verder vragen deze leden of deze schrappingen beogen de
                     				  instroom van immigranten te beperken. Van welke hoeveelheid beperking van de
                     				  instroom wordt uitgegaan? Hoe verhoudt dit zich tot de formatiestukken, waarin
                     				  staat dat het schrappen van deze vrijstellingen regels zijn die de immigratie
                     				  niet zullen beperken en voor de vreemdeling (en mogelijk voor zijn of haar
                     				  gezin) in kwestie alleen extra kosten en moeite met zich mee zullen
                     				  brengen?
                  </text:p>
      <text:p text:style-name="alineagroep">Ook vragen de leden van de PvdA-fractie waarom de minister het
                     				  gewenst acht om deze betreffende specifieke groepen vreemdelingen, die beide
                     				  een sterke band hebben met Nederland, met extra kosten en moeite op te
                     				  zadelen.
                  </text:p>
      <text:p text:style-name="alineagroep">Zij willen ook graag weten hoe deze maatregel zich verhoudt tot
                     				  de richtlijn langdurig ingezetenen.
                  </text:p>
      <text:p text:style-name="alineagroep.end">Tenslotte willen deze leden graag weten of de minister, gezien
                     				  de implicaties van deze maatregel, bereid is deze bij wet te regelen om een
                     				  uitgebreide parlementaire behandeling te waarborgen en over de maatregel een
                     				  uitgebreid wetgevingsadvies te vragen aan de Raad van State.
                  </text:p>
      <text:p text:style-name="tussenkop"><text:span text:style-name="tussenkop_vet">Vragen en opmerkingen van de
                     				CDA-fractie</text:span></text:p>
      <text:p text:style-name="alineagroep">De leden van de CDA-fractie hebben met belangstelling
                     				  kennisgenomen van het (uit het regeerakkoord voortvloeiende) besluit. Zij
                     				  onderschrijven het uitgangspunt dat een vreemdeling die voor regulier verblijf
                     				  naar Nederland komt, voor de overkomst naar Nederland aantoont aan de
                     				  betreffende voorwaarden te voldoen door zijn papieren op orde te hebben,
                     				  teneinde zodoende voor de komst naar Nederland zekerheid te verkrijgen met welk
                     				  doel en gedurende welke periode men zich in Nederland wil vestigen. Zij
                     				  onderschrijven de hoofdregel dat de vreemdeling alvorens een
                     				  verblijfsvergunning regulier voor bepaalde tijd aan te vragen, in het
                     				  buitenland een machtiging tot voorlopig verblijf moet aanvragen en verkrijgen.
                     				  Zij constateren met tevredenheid dat voor de categorieën waarvoor de
                     				  vrijstelling wordt afgeschaft een beroep op de hardheidsclausule mogelijk
                     				  blijft. De leden van de CDA-fractie hebben enkele vragen.
                  </text:p>
      <text:p text:style-name="alineagroep.end">Zij merken op dat in de nota van toelichting wordt aangegeven
                     				  dat afschaffing van deze mvv-vrijstellingen beter aansluit bij de Europees- en
                     				  internationaalrechtelijk toelaatbare hoofdregel dat een mvv-vereiste wordt
                     				  gesteld. Deze leden vragen waar die hoofdregel op gebaseerd is en waar (in
                     				  welke Europese of internationaalrechtelijke regelgeving) te vinden? Welke
                     				  andere Europese landen kennen eenzelfde constructie als het Nederlandse
                     				  mvv-vereiste? Voorzover er landen zijn die het mvv-vereiste niet hanteren, zal
                     				  Nederland er dan in Europees verband voor pleiten dat zij dit wel gaan
                     				  doen?
                  </text:p>
      <text:p text:style-name="tussenkop"><text:span text:style-name="tussenkop_vet">Vragen en opmerkingen van de
                     				SP-fractie</text:span></text:p>
      <text:p text:style-name="alineagroep">De leden van de SP-fractie hebben kennisgenomen van het
                     				  ontwerpbesluit om over te gaan tot het schrappen van sub a en sub f van artikel
                     				  3.71, tweede lid, Vreemdelingenbesluit 2000 (Vb 2000).
                  </text:p>
      <text:p text:style-name="alineagroep">Deze leden staan in beginsel niet negatief tegenover het
                     				  schrappen van sub f, maar hebben nog wel een aantal vragen.
                  </text:p>
      <text:p text:style-name="alineagroep">Er wordt gesteld dat deze vrijstelling geen ontmoedigende
                     				  werking heeft op de remigratie. Kan de minister deze stelling beter
                     				  onderbouwen? Waar baseert hij dit precies op?
                  </text:p>
      <text:p text:style-name="alineagroep">Het is goed om te lezen dat de hardheidsclausule in artikel
                     				  3.71, vierde lid, Vb 2000 blijft bestaan. Deze leden zijn echter wel benieuwd
                     				  hoe vaak hier een beroep op wordt gedaan en hoeveel procent de minister daarvan
                     				  heeft toegewezen?
                  </text:p>
      <text:p text:style-name="alineagroep.end">Sub a maakt het nu mogelijk voor vreemdelingen om zonder mvv
                     				  naar Nederland terug te kunnen keren indien zij voor hun negentiende levensjaar
                     				  minstens vijf jaar achter elkaar rechtmatig verblijf hadden in Nederland. Het
                     				  is deze leden niet helder waarom de minister deze vrijstelling wil schrappen.
                     				  Er wordt onvoldoende beargumenteerd waarom schrappen nodig is. Wat is kortom
                     				  het doel van de minister?
                  </text:p>
      <text:h text:outline-level="2" text:style-name="divisiekop1">II. Reactie van de minister
               </text:h>
      <text:p text:style-name="alineagroep">De leden van de PvdA-fractie vragen welk doel deze algemene
                     				  maatregel van bestuur dient en of deze beoogt de instroom van immigranten te
                     				  beperken.
                  </text:p>
      <text:p text:style-name="alineagroep">Het doel van deze algemene maatregel van bestuur is niet het
                     				  beperken van de instroom van immigranten. Het besluit beoogt de uitzondering
                     				  van de hoofdregel van het volgen van de mvv-procedure te schrappen voor de twee
                     				  categorieën waarop het ontwerpbesluit betrekking heeft. Hoofdregel is dat ten
                     				  behoeve van regulier verblijf in Nederland een machtiging tot voorlopig
                     				  verblijf in het land van herkomst moet zijn aangevraagd en verkregen.
                     				  Uitzonderingen op dat uitgangspunt dienen zoveel mogelijk beperkt te blijven
                     				  tot humanitaire redenen of internationaalrechtelijke verplichtingen. Die
                     				  uitzonderingsgronden zijn niet van toepassing bij degenen die gedurende hun
                     				  minderjarigheid vijf jaren achtereen rechtmatig in Nederland verbleven. De
                     				  mvv-verplichting geeft vooraf zekerheid over de vraag of de vreemdeling in
                     				  aanmerking kan komen voor een verblijfsvergunning in Nederland. Mutatis
                     				  mutandis geldt hetzelfde voor terugkeeroptanten onder de Remigratiewet,
                     				  waarvoor als bijkomende overweging geldt, dat door de voorgenomen wijziging van
                     				  de Remigratiewet de groep remigranten die een beroep kunnen doen op de
                     				  Remigratiewet en de terugkeeroptie, verder wordt ingeperkt.
                  </text:p>
      <text:p text:style-name="alineagroep">Ook vragen de leden van de PvdA-fractie waarom de minister het
                     				  gewenst acht om de betreffende groepen vreemdelingen met extra kosten en moeite
                     				  op te zadelen. Ik wijs deze leden erop dat ook voor de visumplichtige
                     				  vreemdelingen kosten bestaan voorafgaand aan het inreizen in geval van een
                     				  mvv-vrijstelling, wanneer zij een inreisvisum aanvragen om hier te lande een
                     				  aanvraag in te kunnen dienen om verlening van een verblijfsvergunning.
                  </text:p>
      <text:p text:style-name="alineagroep">In antwoord op de vraag hoe het ontwerpbesluit zich verhoudt
                     				  met de richtlijn langdurig ingezetenen (richtlijn 2003/109/EG), kan worden
                     				  gemeld dat deze daarmee in overeenstemming is. Mocht de vreemdeling in een
                     				  andere lidstaat de status van langdurig ingezetene hebben verkregen, dan geldt
                     				  de bestaande vrijstelling van het mvv-vereiste op grond van artikel 17, onder
                     				  h, van de Vreemdelingenwet 2000. Dit is destijds geregeld ter implementatie van
                     				  de richtlijn.
                  </text:p>
      <text:p text:style-name="alineagroep">In antwoord op de vraag van diezelfde leden over het regelen
                     				  van de voorliggende materie in een wet wordt opgemerkt dat de implicaties van
                     				  de maatregel te gering zijn om de maatregel in weerwil van de
                     				  delegatiegrondslag bij wet te regelen.
                  </text:p>
      <text:p text:style-name="alineagroep.end">Ten slotte willen deze leden graag weten of de minister bereid
                     				  is over de maatregel een uitgebreid wetgevingsadvies te vragen aan de Raad van
                     				  State. Er wordt wetgevingsadvies van de Afdeling advisering van de Raad van
                     				  State gevraagd na afloop van de voorhangperiode. Ook zijn er reeds
                     				  wetgevingsadviezen ontvangen van de ACVZ en de Raad voor de rechtspraak, die
                     				  zijn samengevat en verwerkt in het ontwerpbesluit en de nota van toelichting
                     				  zoals die aan het parlement zijn gezonden.
                  </text:p>
      <text:p text:style-name="alineagroep">De leden van de CDA-fractie vragen waar de hoofdregel van het
                     				  mvv-vereiste op gebaseerd is en waar (in welke Europese of
                     				  internationaalrechtelijke regelgeving) te vinden en welke andere Europese
                     				  landen eenzelfde constructie kennen als het Nederlandse mvv-vereiste.
                  </text:p>
      <text:p text:style-name="alineagroep">Het vereiste dat een mvv nodig is voor verlening van een
                     				  reguliere verblijfsvergunning voor bepaalde tijd, is gebaseerd op artikel 16,
                     				  eerste lid, onder a, van de Vreemdelingenwet 2000. Dit vereiste is in 1998
                     				  opgenomen in de toenmalige Vreemdelingenwet na aanvaarding van
                     				  initiatiefwetsvoorstel 24 544 van de leden De Hoop Scheffer en Verhagen tot
                     				  wijziging van de Vreemdelingenwet (wettelijke vastlegging van de machtiging tot
                     				  voorlopig verblijf). Dit mvv-vereiste is Europeesrechtelijk toelaatbaar. Voor
                     				  gezinsmigratie blijkt dit uit artikel 5, derde lid, van de
                     				  gezinsherenigingsrichtlijn (richtlijn 2003/86/EG). Deze bepaling bevat de
                     				  hoofdregel dat het verzoek tot gezinshereniging wordt ingediend en behandeld
                     				  wanneer de gezinsleden buiten het grondgebied van de lidstaat van verblijf van
                     				  de gezinshereniger verblijven.
                  </text:p>
      <text:p text:style-name="alineagroep">Bijvoorbeeld Oostenrijk kent een vergelijkbare regeling als
                     				  Nederland. De diverse, uiteenlopende regelingen in een aantal andere
                     				  EU-lidstaten zijn kort beschreven in een eerder advies van de ACVZ,<text:note text:id="ID-144367-d28e260" text:note-class="footnote"><text:note-citation text:label="2">2</text:note-citation><text:note-body><text:p>Hoofdstuk 4 van het advies van de ACVZ, getiteld «Mvv, weg ermee?» uit 2007, http://www.acvz.org/publicaties/Advies-ACVZ-NR23–2007.pdf</text:p></text:note-body></text:note> en uitgebreid in de voorstudie daarvoor.<text:note text:id="ID-144367-d28e273" text:note-class="footnote"><text:note-citation text:label="3">3</text:note-citation><text:note-body><text:p>C.A. Groenendijk e.a., «Herhaalde toetsing bij toelating?», een onderzoek naar de reguliere toelatingsprocedure voor vreemdelingen
                  die een verblijf van langer dan drie maanden beogen in België, Denemarken, Duitsland, Frankrijk en het Verenigd Koninkrijk,
                  Nijmegen 2007, Centrum voor Migratierecht, http://www.acvz.com/publicaties/VS-ACVZ-NR17–2007.pdf.
               </text:p></text:note-body></text:note> 
                  </text:p>
      <text:p text:style-name="alineagroep.end">Tot slot vroegen de leden van de CDA-fractie of -voor zover er
                     				  landen zijn die het mvv-vereiste niet hanteren- Nederland er dan in Europees
                     				  verband voor zal pleiten dit wel te gaan doen. Het pleiten voor invoering van
                     				  een dergelijke procedure maakt geen deel uit van het traject voor aanpassing
                     				  van de Europese gezinsherenigingsrichtlijn.
                  </text:p>
      <text:p text:style-name="alineagroep">De leden van de SP-fractie vragen naar een nadere onderbouwing
                     				  van de stelling dat het schrappen van de vrijstelling voor terugkeeroptanten
                     				  onder de Remigratiewet geen ontmoedigende werking heeft op de remigratie.
                  </text:p>
      <text:p text:style-name="alineagroep">Zoals in de nota van toelichting bij het ontwerpbesluit is
                     				  gemeld, is niet gebleken van een invloed van de vrijstelling van het
                     				  mvv-vereiste voor terugkeeroptanten op de beslissing om te remigreren. Van
                     				  indicaties voor een verband tussen het stellen van het mvv-vereiste aan
                     				  terugkeer en de beslissing om te remigreren is niet gebleken, nu het recht op
                     				  terugkeer na remigratie door de maatregel niet wordt aangetast: de maatregelen
                     				  laten onverlet dat remigranten die tot de doelgroep van de Remigratiewet
                     				  blijven behoren en vreemdelingen die voor hun meerderjarigheid vijf jaar
                     				  rechtmatig verblijf in Nederland hebben gehad, een mogelijkheid van terugkeer
                     				  naar Nederland behouden.
                  </text:p>
      <text:p text:style-name="alineagroep">Wat betreft het beroep op de hardheidsclausule (artikel 3.71,
                     				  vierde lid, van het Vreemdelingenbesluit 2000) wordt opgemerkt dat de aantallen
                     				  beroepen hierop niet worden geregistreerd.
                  </text:p>
      <text:p text:style-name="alineagroep.end">Tot slot vragen de leden van de SP-fractie naar de argumentatie
                     				  voor de maatregel. Vrijstelling van het mvv-vereiste maakt het mogelijk dat een
                     				  verblijfsvergunning die in Nederland wordt aangevraagd niet wordt afgewezen
                     				  vanwege het enkele feit dat betrokkene niet over een mvv beschikt. De
                     				  vreemdeling die voor zijn negentiende levensjaar minstens vijf jaar achtereen
                     				  rechtmatig in Nederland heeft verbleven houdt zijn aanspraak op terugkeer. Hij
                     				  verliest alleen de mogelijkheid om gedurende feitelijk verblijf in Nederland
                     				  een aanvraag voor een verblijfsvergunning te doen. Dit kan hij voortaan alleen
                     				  nog vanuit het buitenland. Dit is niet alleen van belang voor een geordende
                     				  instroom, maar ook in het belang van de vreemdeling die zo op deze wijze voor
                     				  de komst naar Nederland kan weten of hij voor een verblijfvergunning in
                     				  aanmerking komt. Vrijstelling van het mvv-vereiste betekent immers nog niet dat
                     				  ook een verblijfsvergunning wordt verleend. Het enkele feit dat betrokkene
                     				  straks een mvv moet aanvragen teneinde een verblijfsvergunning te kunnen
                     				  verkrijgen, verdraagt zich goed met de systematiek van het modern
                     				  migratiebeleid waarin de mvv na inreis direct kan worden omgezet in een
                     				  verblijfsdocum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