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6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6 november 2011</text:p>
      <text:p text:style-name="algemeen">Tijdens het Algemeen Overleg Vreemdelingenbeleid van 10 november
                  				jl. heb ik u toegezegd een nadere toelichting te geven op mijn beantwoording
                  				van de Kamervragen van de heer Spekman van 18 juli 2011 over het experiment
                  				Perspectief, met name waar het gaat om het antwoord op vraag 6 (Tweede Kamer,
                  				vergaderjaar 2010–2011, Aanhangsel,
                  				3556). Met deze brief
                  				kom ik deze toezegging na.
               </text:p>
      <text:p text:style-name="algemeen">De heer Spekman heeft de vraag gesteld in hoeveel van de
                  				vastgelopen dossiers van ex-amv’s de Immigratie- en Naturalisatiedienst (IND)
                  				de laatste drie maanden een besluit heeft genomen. Daarop heb ik geantwoord dat
                  				deze vraag op basis van de gegevens uit het registratiesysteem INDIS niet valt
                  				te beantwoorden omdat de Perspectiefzaken niet apart zijn geoormerkt.
               </text:p>
      <text:p text:style-name="algemeen">Ik heb daarbij gedoeld op het gegeven dat het niet mogelijk is om
                  				de dossiers van alle deelnemers aan Perspectief geautomatiseerd uit INDIS te
                  				genereren opdat kan worden nagekeken in hoeveel zaken een toelatingsprocedure
                  				openstond waarop de IND nog moest beslissen en, indien een beslissing is
                  				genomen, op welke datum deze beslissing is genomen. Waar nog
                  				toelatingsaanvragen van deelnemers aan het Experiment openstonden is door de
                  				IND evenmin handmatig bijgehouden hoeveel beslissingen er zijn genomen.
                  				Deelnemers aan het Perspectiefproject werden daarentegen wel als «niet
                  				verwijderbaar» geregistreerd op basis van informatie aangeleverd via de
                  				steunpunten en/of de projectsecretaris. Hierdoor werd, met het oog op de
                  				continuïteit van de begeleiding door de gemeentelijke steunpunten, voorkomen
                  				dat ze door de Vreemdelingenpolitie in vreemdelingenbewaring zouden worden
                  				gesteld. Nu een vreemdeling ook om andere redenen als «niet verwijderbaar»
                  				kan worden gekwalificeerd, kunnen de gegevens van de deelnemers aan het
                  				Perspectiefproject evenmin aan de hand van dit criterium op geautomatiseerde
                  				wijze worden gegenereerd.
               </text:p>
      <text:p text:style-name="algemeen">Ik veronderstel dat het beeld bestaat dat op basis van de lijsten
                  				die met input van de steunpunten door de projectsecretaris zijn opgesteld,
                  				alsnog nader onderzoek kan worden verricht om de vraag van de heer Spekman te
                  				beantwoorden. Dit vraagt evenwel een bewerkelijk onderzoek om een gedegen
                  				antwoord op de vraag te kunnen geven. Bovendien heeft de uitkomst van dit
                  				onderzoek geen meerwaarde voor mijn conclusies in de brief van 14 september
                  				jl. aan uw Kamer (TK, 2010–2011, 19 637, 1461). Deze conclusies zijn onder meer
                  				gebaseerd op het onderzoek van het CVO waarover vooraf duidelijk is afgesproken
                  				dat dit zich op de Perspectiefaanpak zou richten en gedurende een bepaalde
                  				onderzoeksperiode.
               </text:p>
      <text:p text:style-name="algemeen">Tot slot wil ik de overplaatsing van jongeren naar de Rijksopvang
                  				toelichten. In mijn brief van 14 september jl. (Kamerstuk
                  				19 637, nr. 1461) heb ik u
                  				gemeld dat de dossiers van de deelnemers aan het Perspectiefproject door
                  				gemeenten kunnen worden aangemeld bij de Dienst Terugkeer en Vertrek voor
                  				plaatsing in een asielzoekerscentrum, in een Vrijheidsbeperkende Locatie of in
                  				een gezinslocatie. De overplaatsing van deze jongeren zal zorgvuldig gebeuren,
                  				in goed overleg met de betrokken gemeenten. De DT&amp;V gaat vervolgens met
                  				deze jongeren aan de slag en maatwerk is daarbij het uitgangspunt.
               </text:p>
      <text:p text:style-name="ondertekening">De minister voor
                     			 Immigratie en Asiel,
                  </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