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72
                  </text:p>
          </table:table-cell>
          <table:table-cell office:value-type="string" table:number-columns-spanned="2" table:style-name="parlementair.kopcel_last">
            <text:p text:style-name="headtable.stuktitel"> GEWIJZIGDE MOTIE VAN HET LID DIBI TER VERVANGING VAN DIE GEDRUKT ONDER NR. 1468 
            </text:p>
            <text:p text:style-name="headtable.datum">Voorgesteld 8 november 2011
               
            </text:p>
          </table:table-cell>
          <table:covered-table-cell/>
        </table:table-row>
      </table:table>
      <text:p text:style-name="algemeen">De Kamer,</text:p>
      <text:p text:style-name="algemeen">gehoord de beraadslaging,</text:p>
      <text:p text:style-name="algemeen">overwegende, dat een verzoek tot afgifte van een reguliere verblijfsvergunning wegens studie in Nederland voorafgegaan moet
                  worden door een in het herkomstland aangevraagde machtiging tot voorlopig verblijf;
               </text:p>
      <text:p text:style-name="algemeen">overwegende, dat dit in het geval van Mauro Manuel niet kan worden gevergd;</text:p>
      <text:p text:style-name="algemeen">verzoekt de regering om Mauro Manuel, in afwijking van het gestelde in de Vreemdelingenwet 2000 en in het Vreemdelingenbesluit
                  2000, te ontslaan van de verplichting om in zijn herkomstland Angola een machtiging tot voorlopig verblijf aan te vragen,
               </text:p>
      <text:p text:style-name="algemeen">en gaat over tot de orde van de dag.</text:p>
      <text:p text:style-name="algemeen">Dibi</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