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19 637 </text:p>
          </table:table-cell>
          <table:table-cell office:value-type="string" table:number-columns-spanned="2" table:style-name="parlementair.kopcel3">
            <text:p text:style-name="headtable.dossiertitel"> Vreemdelingenbeleid
         </text:p>
          </table:table-cell>
          <table:covered-table-cell/>
        </table:table-row>
        <table:table-row>
          <table:table-cell office:value-type="string" table:number-columns-spanned="1" table:style-name="parlementair.kopcel_last">
            <text:p text:style-name="headtable.stuktitel">Nr. 1471 </text:p>
          </table:table-cell>
          <table:table-cell office:value-type="string" table:number-columns-spanned="2" table:style-name="parlementair.kopcel_last">
            <text:p text:style-name="headtable.stuktitel"> BRIEF VAN DE MINISTER VOOR IMMIGRATIE EN ASIEL
            </text:p>
            <text:p text:style-name="headtable.datum"/>
          </table:table-cell>
          <table:covered-table-cell/>
        </table:table-row>
      </table:table>
      <text:p text:style-name="algemeen">Aan de Voorzitter van de Tweede Kamer der Staten-Generaal</text:p>
      <text:p text:style-name="algemeen">Den Haag, 4 november 2011</text:p>
      <text:p text:style-name="algemeen">Met deze brief informeer ik uw Kamer over het niet verlengen van
                  				het besluit- en vertrekmoratorium dat betrekking heeft op Ivoorkust.
               </text:p>
      <text:p text:style-name="algemeen">Het betreffende besluit- en vertrekmoratorium trad in werking op
                  				31 maart 2011 voor de duur van een half jaar.<text:note text:id="ID-137739-d28e131" text:note-class="footnote"><text:note-citation text:label="1">1</text:note-citation><text:note-body><text:p>Zie ook TK 19 637 nr. 1401.
               </text:p></text:note-body></text:note> Aanleiding vormde de politieke crisis in Ivoorkust
                  				die leidde tot een verslechtering van de veiligheidssituatie, in combinatie met
                  				het feit dat er naar verwachting enige tijd onzekerheid zou blijven bestaan
                  				over de situatie in Ivoorkust.
               </text:p>
      <text:p text:style-name="algemeen">Op 29 september jl. heeft de minister van Buitenlandse Zaken een
                  				thematisch ambtsbericht over de situatie in Ivoorkust uitgebracht. Met het oog
                  				op een besluit over het al dan niet verlengen van het besluit- en
                  				vertrekmoratorium voor asielzoekers uit Ivoorkust, werd in dit ambtsbericht met
                  				name ingegaan op de veiligheidssituatie alsmede op de recente politieke
                  				ontwikkelingen.
               </text:p>
      <text:p text:style-name="algemeen">Uit het ambtsbericht bleek dat de veiligheidssituatie in
                  				Ivoorkust met name vanaf mei 2011 langzaam is verbeterd. Vanaf half augustus
                  				2011 hebben zich relatief weinig geweldsincidenten meer voorgedaan. Sinds half
                  				september zijn veel militairen, die eerder het straatbeeld bepaalden, weer
                  				gestationeerd in hun kazernes. De situatie in Ivoorkust is nog wel fragiel te
                  				noemen. Teneinde de situatie verder te stabiliseren en het gevoel van
                  				onveiligheid te verminderen voeren VN-militairen en VN-politie in het hele
                  				land, samen met de Forces républicaines de Côte d’Ivoire (FRCI) en de
                  				lokale politie patrouilles uit.
               </text:p>
      <text:p text:style-name="algemeen">Vooral in het westen is de veiligheidssituatie op veel plaatsen
                  				nog kwetsbaar. De VN-missie is mede met het oog daarop verlengd. In de periode
                  				juli-september 2011 verbeterde de veiligheidssituatie ook in het westen en
                  				keerden veel vluchtelingen en ontheemden terug.
               </text:p>
      <text:p text:style-name="algemeen">Op grond van de informatie uit het ambtsbericht heb ik kunnen
                  				concluderen dat er in Ivoorkust niet langer sprake is van een situatie die een
                  				besluit- en vertrekmoratorium rechtvaardigt.
               </text:p>
      <text:p text:style-name="algemeen">Het niet verlengen van het besluitmoratorium heeft tot gevolg dat
                  				de individuele beslistermijnen niet meer worden verlengd. Daar waar onder het
                  				besluitmoratorium de individuele beslistermijn is verlengd zal, conform het
                  				systeem van de Vreemdelingenwet 2000, deze verlenging in stand blijven.
               </text:p>
      <text:p text:style-name="algemeen">Dit laat onverlet dat de Immigratie- en Naturalisatiedienst zo
                  				spoedig mogelijk op de individuele zaken van asielzoekers uit Ivoorkust zal
                  				beslissen. Als gevolg van de beëindiging van het vertrekmoratorium herleven de
                  				opgeschorte rechtsgevolgen van de beschikking.
               </text:p>
      <text:p text:style-name="algemeen">Het landgebonden beleid inzake Ivoorkust, zoals neergelegd in de
                  				Vreemdelingencirculaire, zal in lijn met het bovenstaande worden
                  				aangepast.
               </text:p>
      <text:p text:style-name="ondertekening">De minister voor
                     			 Immigratie en Asiel,
                  </text:p>
      <text:p text:style-name="ondertekening.end">G. B. M. Le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19 637, Nr. 147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